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destraat 18, 4481AE Kloetinge - Besluit op aanvraag Vergunning obstakels op openbare weg voor het wijzigen van de eerder verleende vergunning naar 17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oktober 2024 een eerder verleende vergunning hebben gewijzigd naar 17 oktober 2024 voor het plaatsen van voorwerpen op of aan de weg op de locatie Brederodestraat 18, 4481AE Kloetinge. Het besluit is geregistreerd onder nummer Z2024-00002299.</text:p>
            <text:p text:style-name="common-al">
            <text:span text:style-name="nadrukvet">Procedure</text:span>
          </text:p>
            <text:p text:style-name="common-al">Tegen een verleende vergunning kunnen belanghebbenden tot en met 21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192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2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2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299</meta:user-defined>
    <meta:user-defined meta:name="DCTERMS.abstract">Brederodestraat 18, 4481AE Kloetinge - Besluit op aanvraag Vergunning obstakels op openbare weg voor het wijzigen van de eerder verleende vergunning naar 17 oktober 2024</meta:user-defined>
    <dc:language>nl</dc:language>
    <meta:user-defined meta:name="OVERHEIDop.locatietype/OVERHEIDop.gebiedsmarkering">Punt</meta:user-defined>
    <meta:user-defined meta:name="DC.title">Brederodestraat 18, 4481AE Kloetinge - Besluit op aanvraag Vergunning obstakels op openbare weg voor het wijzigen van de eerder verleende vergunning naar 17 oktober 2024</meta:user-defined>
    <meta:user-defined meta:name="DCTERMS.W3CDTF/DCTERMS.available">2024-10-14</meta:user-defined>
    <meta:user-defined meta:name="DCTERMS.W3CDTF/OVERHEIDop.jaargang">2024</meta:user-defined>
    <meta:user-defined meta:name="OVERHEIDop.publicationIssue">431925</meta:user-defined>
    <meta:user-defined meta:name="OVERHEIDop.GmbID/DC.identifier">gmb-2024-431925</meta:user-defined>
    <meta:user-defined meta:name="OVERHEIDop.versieInformatie"/>
  </office:meta>
</office:document-meta>
</file>