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londerpaden aan Crobsche Waard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vlonderpaden (Bouwactiviteit (omgevingsplan)), Crobsche Waard, in Haaften (07-10-2024) (geen bezwaar mogelijk), ODR24130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92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2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2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034</meta:user-defined>
    <dc:language>nl</dc:language>
    <meta:user-defined meta:name="OVERHEIDop.locatietype/OVERHEIDop.gebiedsmarkering">Weg</meta:user-defined>
    <meta:user-defined meta:name="DC.title">Aanvraag vergunning voor het plaatsen van vlonderpaden aan Crobsche Waard te Haaft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923</meta:user-defined>
    <meta:user-defined meta:name="OVERHEIDop.GmbID/DC.identifier">gmb-2024-431923</meta:user-defined>
    <meta:user-defined meta:name="OVERHEIDop.versieInformatie"/>
  </office:meta>
</office:document-meta>
</file>