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in gebruik nemen van een pré-mantelzorgwoning aan d'Ekkersrijte 1 en 1A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10-2024 een omgevingsvergunning verleend. De gemeente geeft hiermee toestemming voor het afwijken van regels in het omgevingsplan voor het in gebruik nemen van een pré-mantelzorgwoning aan d'Ekkersrijte 1 en 1A in Knegsel. Het kenmerk van de gemeente voor deze zaak is 077055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192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567</meta:user-defined>
    <meta:user-defined meta:name="DCTERMS.abstract">afwijken van regels in het omgevingsplan voor het in gebruik nemen van e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in gebruik nemen van een pré-mantelzorgwoning aan d'Ekkersrijte 1 en 1A in Knegsel</meta:user-defined>
    <meta:user-defined meta:name="DCTERMS.W3CDTF/DCTERMS.available">2024-10-14</meta:user-defined>
    <meta:user-defined meta:name="DCTERMS.W3CDTF/OVERHEIDop.jaargang">2024</meta:user-defined>
    <meta:user-defined meta:name="OVERHEIDop.publicationIssue">431920</meta:user-defined>
    <meta:user-defined meta:name="OVERHEIDop.GmbID/DC.identifier">gmb-2024-431920</meta:user-defined>
    <meta:user-defined meta:name="OVERHEIDop.versieInformatie"/>
  </office:meta>
</office:document-meta>
</file>