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loods aan Mastbos 9 5531MX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bouwen van een loods aan Mastbos 9 5531MX Bladel. Het kenmerk van de gemeente voor deze zaak is ZBLA2024-00180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10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31906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90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90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4-001804</meta:user-defined>
    <meta:user-defined meta:name="DCTERMS.abstract">bouwen van een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loods aan Mastbos 9 5531MX Bladel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906</meta:user-defined>
    <meta:user-defined meta:name="OVERHEIDop.GmbID/DC.identifier">gmb-2024-431906</meta:user-defined>
    <meta:user-defined meta:name="OVERHEIDop.versieInformatie"/>
  </office:meta>
</office:document-meta>
</file>