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8426GM Appelscha</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Omgevingsvergunning op de locatie Beatrixoord 1, 8426GM Appelscha. De aanvraag is geregistreerd onder zaaknummer Z2024-00000336. De aanvraag betreft:</text:p>
            <text:p text:style-name="common-al">wijziging brandcompartimentering in verleende 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1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atrixoord 1, 8426GM Appelscha</meta:user-defined>
    <meta:user-defined meta:name="DCTERMS.W3CDTF/DCTERMS.available">2024-01-26</meta:user-defined>
    <meta:user-defined meta:name="DCTERMS.W3CDTF/OVERHEIDop.jaargang">2024</meta:user-defined>
    <meta:user-defined meta:name="OVERHEIDop.publicationIssue">43190</meta:user-defined>
    <meta:user-defined meta:name="OVERHEIDop.GmbID/DC.identifier">gmb-2024-43190</meta:user-defined>
    <meta:user-defined meta:name="OVERHEIDop.versieInformatie"/>
  </office:meta>
</office:document-meta>
</file>