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iakenhuisweg, Diakenhuisweg 45 2033AP, 0392-2024-0090877, het bouwen van een woongebouw met 100 sociale huurwoningen en een parkeergarage met 32 parkeerplaatsen, verzonden 08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189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0877</meta:user-defined>
    <meta:user-defined meta:name="DCTERMS.abstract">het bouwen van een woongebouw met 100 sociale huurwoningen en een parkeergarage met 32 parkeerplaat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iakenhuisweg, Diakenhuisweg 45 2033AP, 0392-2024-0090877, het bouwen van een woongebouw met 100 sociale huurwoningen en een parkeergarage met 32 parkeerplaatsen, verzonden 08-10-20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99</meta:user-defined>
    <meta:user-defined meta:name="OVERHEIDop.GmbID/DC.identifier">gmb-2024-431899</meta:user-defined>
    <meta:user-defined meta:name="OVERHEIDop.versieInformatie"/>
  </office:meta>
</office:document-meta>
</file>