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waagdijk te Zwaagdijk-Wes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oktober 2024 namens gemeente Medemblik een volledige melding ontvangen van een ontwikkeling aan Zwaagdijk te Zwaagdijk-West. Het gaat over de bedrijfsverplaatsing van Kino's Kraanverhuur. De melding heeft het kenmerk OMG-040217/DMS48595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0217/DMS48595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189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9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0217</meta:user-defined>
    <dc:language>nl</dc:language>
    <meta:user-defined meta:name="OVERHEIDop.locatietype/OVERHEIDop.gebiedsmarkering">Vlak</meta:user-defined>
    <meta:user-defined meta:name="DC.title">Melding ontvangen voor Zwaagdijk te Zwaagdijk-West (Toepassen van grond of baggerspecie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97</meta:user-defined>
    <meta:user-defined meta:name="OVERHEIDop.GmbID/DC.identifier">gmb-2024-431897</meta:user-defined>
    <meta:user-defined meta:name="OVERHEIDop.versieInformatie"/>
  </office:meta>
</office:document-meta>
</file>