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logiesdeel aan de Natalstraat 7, 8917 BN Leeuwarden (OV-2024-0038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verduurzamen logiesdeel aan de Natalstraat 7, 8917 BN Leeuwarden. Bij ons geregistreerd onder kenmerk: OV-2024-003878. De verzenddatum van de omgevingsvergunning is 10-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8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878</meta:user-defined>
    <dc:language>nl</dc:language>
    <meta:user-defined meta:name="OVERHEIDop.locatietype/OVERHEIDop.gebiedsmarkering">Punt</meta:user-defined>
    <meta:user-defined meta:name="DC.title">Verleende omgevingsvergunning voor het verbouwen en verduurzamen logiesdeel aan de Natalstraat 7, 8917 BN Leeuwarden (OV-2024-003878)</meta:user-defined>
    <meta:user-defined meta:name="DCTERMS.W3CDTF/DCTERMS.available">2024-10-14</meta:user-defined>
    <meta:user-defined meta:name="DCTERMS.W3CDTF/OVERHEIDop.jaargang">2024</meta:user-defined>
    <meta:user-defined meta:name="OVERHEIDop.publicationIssue">431896</meta:user-defined>
    <meta:user-defined meta:name="OVERHEIDop.GmbID/DC.identifier">gmb-2024-431896</meta:user-defined>
    <meta:user-defined meta:name="OVERHEIDop.versieInformatie"/>
  </office:meta>
</office:document-meta>
</file>