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mobiele puinbreker naast Waaldijk 6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BL voor Waaldijk, naast nr. 64, Vuren, een mobiele puinbreker (Mobiel breken van bouw- en sloopafval) , ODR24122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88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8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8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2233</meta:user-defined>
    <dc:language>nl</dc:language>
    <meta:user-defined meta:name="OVERHEIDop.locatietype/OVERHEIDop.gebiedsmarkering">Adres</meta:user-defined>
    <meta:user-defined meta:name="DC.title">Melding voor een mobiele puinbreker naast Waaldijk 64 te Vur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887</meta:user-defined>
    <meta:user-defined meta:name="OVERHEIDop.GmbID/DC.identifier">gmb-2024-431887</meta:user-defined>
    <meta:user-defined meta:name="OVERHEIDop.versieInformatie"/>
  </office:meta>
</office:document-meta>
</file>