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glazen windscherm op het balkon op de balustrade, Janus Prinsengaarde 32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glazen windscherm op het balkon op de balustrade</text:p>
            <text:p text:style-name="common-al">Locatie: Janus Prinsengaarde 32 Nuenen</text:p>
            <text:p text:style-name="common-al">Ontvangen op: 01-10-2024</text:p>
            <text:p text:style-name="common-al">Zaaknummer: 08202339350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31879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879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879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339350</meta:user-defined>
    <meta:user-defined meta:name="DCTERMS.abstract">het plaatsen van een glazen windscherm op het balkon op de balustra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plaatsen van een glazen windscherm op het balkon op de balustrade, Janus Prinsengaarde 32 Nuenen: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879</meta:user-defined>
    <meta:user-defined meta:name="OVERHEIDop.GmbID/DC.identifier">gmb-2024-431879</meta:user-defined>
    <meta:user-defined meta:name="OVERHEIDop.versieInformatie"/>
  </office:meta>
</office:document-meta>
</file>