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pand van kamerverhuur met 6 kamers naar 6 zelfstandige woningen op de locatie Schoolstraat 105 te Nijmegen zaaknummer AB24.018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omzetten van een pand van kamerverhuur met 6 kamers naar 6 zelfstandige woningen op de locatie Schoolstraat 10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87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7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7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een pand van kamerverhuur met 6 kamers naar 6 zelfstandige woningen op de locatie Schoolstraat 105 te Nijmegen zaaknummer AB24.01891</meta:user-defined>
    <meta:user-defined meta:name="DCTERMS.W3CDTF/DCTERMS.available">2024-10-14</meta:user-defined>
    <meta:user-defined meta:name="DCTERMS.W3CDTF/OVERHEIDop.jaargang">2024</meta:user-defined>
    <meta:user-defined meta:name="OVERHEIDop.publicationIssue">431871</meta:user-defined>
    <meta:user-defined meta:name="OVERHEIDop.GmbID/DC.identifier">gmb-2024-431871</meta:user-defined>
    <meta:user-defined meta:name="OVERHEIDop.versieInformatie"/>
  </office:meta>
</office:document-meta>
</file>