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kamer voor kamerbewoning op de locatie Maanstraat 53 te Nijmegen zaaknummer AB24.018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extra kamer voor kamerbewoning op de locatie Maanstraat 5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6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6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xtra kamer voor kamerbewoning op de locatie Maanstraat 53 te Nijmegen zaaknummer AB24.01883</meta:user-defined>
    <meta:user-defined meta:name="DCTERMS.W3CDTF/DCTERMS.available">2024-10-14</meta:user-defined>
    <meta:user-defined meta:name="DCTERMS.W3CDTF/OVERHEIDop.jaargang">2024</meta:user-defined>
    <meta:user-defined meta:name="OVERHEIDop.publicationIssue">431864</meta:user-defined>
    <meta:user-defined meta:name="OVERHEIDop.GmbID/DC.identifier">gmb-2024-431864</meta:user-defined>
    <meta:user-defined meta:name="OVERHEIDop.versieInformatie"/>
  </office:meta>
</office:document-meta>
</file>