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3 bomen en het uitgraven van 24 bomen op de locatie Winkelsteeg, Nijmegen zaaknummer AB24.018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63 bomen en het uitgraven van 24 bomen op de locatie Winkelste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63 bomen en het uitgraven van 24 bomen op de locatie Winkelsteeg, Nijmegen zaaknummer AB24.01880</meta:user-defined>
    <meta:user-defined meta:name="DCTERMS.W3CDTF/DCTERMS.available">2024-10-14</meta:user-defined>
    <meta:user-defined meta:name="DCTERMS.W3CDTF/OVERHEIDop.jaargang">2024</meta:user-defined>
    <meta:user-defined meta:name="OVERHEIDop.publicationIssue">431863</meta:user-defined>
    <meta:user-defined meta:name="OVERHEIDop.GmbID/DC.identifier">gmb-2024-431863</meta:user-defined>
    <meta:user-defined meta:name="OVERHEIDop.versieInformatie"/>
  </office:meta>
</office:document-meta>
</file>