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9-10-2024 tot 19-10-2025 op de locatie nabij Schoolstraat 115 Nijmegen zaaknummer AB24.01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6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bouwobjecten van 19-10-2024 tot 19-10-2025 op de locatie nabij Schoolstraat 115 Nijmegen zaaknummer AB24.01840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61</meta:user-defined>
    <meta:user-defined meta:name="OVERHEIDop.GmbID/DC.identifier">gmb-2024-431861</meta:user-defined>
    <meta:user-defined meta:name="OVERHEIDop.versieInformatie"/>
  </office:meta>
</office:document-meta>
</file>