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bouwobjecten van 24-09-2024 tot 11-10-2024 op de locatie Zwanenveld 4042 te Nijmegen zaaknummer AB24.01734</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vergunning verleend. De gemeente geeft hiermee toestemming voor het plaatsen van bouwobjecten van 24-09-2024 tot 11-10-2024 op de locatie Zwanenveld 4042 te Nijmegen.</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en met 20 november 2024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duidelijk het woord ‘Bezwaarschrift’.</text:p>
            <text:p text:style-name="common-al"/>
            <text:p text:style-name="common-al">
Het is ook mogelijk om uw bezwaar digitaal in te dienen via de website van de gemeente Nijmegen. Kijk op de website <text:a xlink:href="https://www.nijmegen.nl" xlink:type="simple">www.nijmegen.nl</text:a>, onder 'Diensten', 'Alle diensten',  'Klacht, bezwaar en beroep', 'Bezwaar maken, beroep instellen'. Voor het indienen van een digitaal bezwaar maakt u gebruik van uw DigiD-inloggegevens.</text:p>
            <text:p text:style-name="common-al"/>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Nijme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31859</text:span><text:line-break/><text:date style:data-style-name="dag" text:fixed="true" text:date-value="2024-10-14"/><text:line-break/><text:date style:data-style-name="jaar" text:fixed="true" text:date-value="2024-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1859</text:span><text:date style:data-style-name="nicedate" text:fixed="true" text:date-value="2024-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1859</text:span><text:date style:data-style-name="nicedate" text:fixed="true" text:date-value="2024-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bouwobjecten van 24-09-2024 tot 11-10-2024 op de locatie Zwanenveld 4042 te Nijmegen zaaknummer AB24.01734</meta:user-defined>
    <meta:user-defined meta:name="DCTERMS.W3CDTF/DCTERMS.available">2024-10-14</meta:user-defined>
    <meta:user-defined meta:name="DCTERMS.W3CDTF/OVERHEIDop.jaargang">2024</meta:user-defined>
    <meta:user-defined meta:name="OVERHEIDop.publicationIssue">431859</meta:user-defined>
    <meta:user-defined meta:name="OVERHEIDop.GmbID/DC.identifier">gmb-2024-431859</meta:user-defined>
    <meta:user-defined meta:name="OVERHEIDop.versieInformatie"/>
  </office:meta>
</office:document-meta>
</file>