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 35 Alcohol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0336</text:p>
            <text:p text:style-name="common-al">Omschrijving: Ontheffing art 35 Alcoholwet </text:p>
            <text:p text:style-name="common-al">Locatie: Stadhuisplein Eindhoven </text:p>
            <text:p text:style-name="common-al">Datum ontvangst: 23-01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8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336</meta:user-defined>
    <meta:user-defined meta:name="DCTERMS.abstract">Ontheffing art 35 Stadhuisplein Eindhoven Bavaria bierhal</meta:user-defined>
    <dc:language>nl</dc:language>
    <meta:user-defined meta:name="OVERHEIDop.locatietype/OVERHEIDop.gebiedsmarkering">Punt</meta:user-defined>
    <meta:user-defined meta:name="DC.title">Ingekomen aanvraag: Ontheffing art 35 Alcoholwet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185</meta:user-defined>
    <meta:user-defined meta:name="OVERHEIDop.GmbID/DC.identifier">gmb-2024-43185</meta:user-defined>
    <meta:user-defined meta:name="OVERHEIDop.versieInformatie"/>
  </office:meta>
</office:document-meta>
</file>