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15 het toepassen van grond - nabij Sytebuorren 1, 9216X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nabij Sytebuorren 1, 9216XZ Oudega, bal.24.015 het toepassen van grond, Z2024-00001911, datum bekendmaking: 9 okto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83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3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1</meta:user-defined>
    <meta:user-defined meta:name="DCTERMS.abstract">Besluit activiteiten leefomgeving - nabij Sytebuorren 1, 9216XZ Oudega - zaaknummer: Z2024-00001911</meta:user-defined>
    <dc:language>nl</dc:language>
    <meta:user-defined meta:name="OVERHEIDop.locatietype/OVERHEIDop.gebiedsmarkering">Punt</meta:user-defined>
    <meta:user-defined meta:name="DC.title">Gemeente Smallingerland - kennisgeving ontvangst melding - bal.24.015 het toepassen van grond - nabij Sytebuorren 1, 9216XZ Oudeg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31</meta:user-defined>
    <meta:user-defined meta:name="OVERHEIDop.GmbID/DC.identifier">gmb-2024-431831</meta:user-defined>
    <meta:user-defined meta:name="OVERHEIDop.versieInformatie"/>
  </office:meta>
</office:document-meta>
</file>