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Anegang 26 2011HS Haarlem, Anegang 28 2011HS Haarlem, 0392-2023-0069946, het verhogen van het achterhuis (nr. 26), het renoveren en het herbestemmen tot winkelruimte en 12 hotelappartementen, verzonden 24-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8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8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9946</meta:user-defined>
    <meta:user-defined meta:name="DCTERMS.abstract">het verhogen van het achterhuis (nr. 26), het renoveren en het herbestemmen tot winkelruimte en 12 hotelappartementen</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erleend, Anegang 26 2011HS Haarlem, Anegang 28 2011HS Haarlem, 0392-2023-0069946, het verhogen van het achterhuis (nr. 26), het renoveren en het herbestemmen tot winkelruimte en 12 hotelappartementen, verzonden 24-01-2024</meta:user-defined>
    <meta:user-defined meta:name="DCTERMS.W3CDTF/DCTERMS.available">2024-01-26</meta:user-defined>
    <meta:user-defined meta:name="DCTERMS.W3CDTF/OVERHEIDop.jaargang">2024</meta:user-defined>
    <meta:user-defined meta:name="OVERHEIDop.publicationIssue">43183</meta:user-defined>
    <meta:user-defined meta:name="OVERHEIDop.GmbID/DC.identifier">gmb-2024-43183</meta:user-defined>
    <meta:user-defined meta:name="OVERHEIDop.versieInformatie"/>
  </office:meta>
</office:document-meta>
</file>