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text:list-style style:name="id1-3-2-2-9-5-1-5-2-2-1">
      <text:list-level-style-bullet text:bullet-char="•" text:level="1">
        <style:list-level-properties text:min-label-width="10mm"/>
      </text:list-level-style-bullet>
    </text:list-style>
    <text:list-style style:name="id1-3-2-2-9-5-1-5-2-2-1-1">
      <text:list-level-style-bullet text:bullet-char="•" text:level="1">
        <style:list-level-properties text:min-label-width="10mm"/>
      </text:list-level-style-bullet>
    </text:list-style>
    <text:list-style style:name="id1-3-2-2-9-5-1-5-2-2-1-2">
      <text:list-level-style-bullet text:bullet-char="•" text:level="1">
        <style:list-level-properties text:min-label-width="10mm"/>
      </text:list-level-style-bullet>
    </text:list-style>
    <text:list-style style:name="id1-3-2-2-9-5-1-5-2-2-1-3">
      <text:list-level-style-bullet text:bullet-char="•" text:level="1">
        <style:list-level-properties text:min-label-width="10mm"/>
      </text:list-level-style-bullet>
    </text:list-style>
    <text:list-style style:name="id1-3-2-2-9-5-1-5-2-3-1">
      <text:list-level-style-bullet text:bullet-char="•" text:level="1">
        <style:list-level-properties text:min-label-width="10mm"/>
      </text:list-level-style-bullet>
    </text:list-style>
    <text:list-style style:name="id1-3-2-2-9-5-1-5-2-3-1-1">
      <text:list-level-style-bullet text:bullet-char="•" text:level="1">
        <style:list-level-properties text:min-label-width="10mm"/>
      </text:list-level-style-bullet>
    </text:list-style>
    <text:list-style style:name="id1-3-2-2-9-5-1-5-2-3-1-2">
      <text:list-level-style-bullet text:bullet-char="•" text:level="1">
        <style:list-level-properties text:min-label-width="10mm"/>
      </text:list-level-style-bullet>
    </text:list-style>
    <text:list-style style:name="id1-3-2-2-9-5-1-5-2-4-1">
      <text:list-level-style-bullet text:bullet-char="•" text:level="1">
        <style:list-level-properties text:min-label-width="10mm"/>
      </text:list-level-style-bullet>
    </text:list-style>
    <text:list-style style:name="id1-3-2-2-9-5-1-5-2-4-1-1">
      <text:list-level-style-bullet text:bullet-char="•" text:level="1">
        <style:list-level-properties text:min-label-width="10mm"/>
      </text:list-level-style-bullet>
    </text:list-style>
    <text:list-style style:name="id1-3-2-2-9-5-1-5-3-2-1">
      <text:list-level-style-bullet text:bullet-char="•" text:level="1">
        <style:list-level-properties text:min-label-width="10mm"/>
      </text:list-level-style-bullet>
    </text:list-style>
    <text:list-style style:name="id1-3-2-2-9-5-1-5-3-2-1-1">
      <text:list-level-style-bullet text:bullet-char="•" text:level="1">
        <style:list-level-properties text:min-label-width="10mm"/>
      </text:list-level-style-bullet>
    </text:list-style>
    <text:list-style style:name="id1-3-2-2-9-5-1-5-3-2-1-2">
      <text:list-level-style-bullet text:bullet-char="•" text:level="1">
        <style:list-level-properties text:min-label-width="10mm"/>
      </text:list-level-style-bullet>
    </text:list-style>
    <text:list-style style:name="id1-3-2-2-9-5-1-5-3-3-1">
      <text:list-level-style-bullet text:bullet-char="•" text:level="1">
        <style:list-level-properties text:min-label-width="10mm"/>
      </text:list-level-style-bullet>
    </text:list-style>
    <text:list-style style:name="id1-3-2-2-9-5-1-5-3-3-1-1">
      <text:list-level-style-bullet text:bullet-char="•" text:level="1">
        <style:list-level-properties text:min-label-width="10mm"/>
      </text:list-level-style-bullet>
    </text:list-style>
    <text:list-style style:name="id1-3-2-2-9-5-1-5-3-3-1-2">
      <text:list-level-style-bullet text:bullet-char="•" text:level="1">
        <style:list-level-properties text:min-label-width="10mm"/>
      </text:list-level-style-bullet>
    </text:list-style>
    <text:list-style style:name="id1-3-2-2-9-5-1-5-3-4-1">
      <text:list-level-style-bullet text:bullet-char="•" text:level="1">
        <style:list-level-properties text:min-label-width="10mm"/>
      </text:list-level-style-bullet>
    </text:list-style>
    <text:list-style style:name="id1-3-2-2-9-5-1-5-3-4-1-1">
      <text:list-level-style-bullet text:bullet-char="•" text:level="1">
        <style:list-level-properties text:min-label-width="10mm"/>
      </text:list-level-style-bullet>
    </text:list-style>
  </office:automatic-styles>
  <office:body>
    <office:text>
      <text:p text:style-name="new_page_staatscourant"/>
      <text:p text:style-name="single-kop-titel">Beleidsregels Damocles 2024 gemeente Ermelo</text:p>
      <text:section text:name="regeling_id1-3-2" text:style-name="regeling">
        <text:section text:name="aanhef_id1-3-2-1" text:style-name="aanhef">
          <text:section text:name="preambule_id1-3-2-1-1" text:style-name="preambule">
            <text:p text:style-name="al">De burgemeester van de gemeente Ermelo,</text:p>
            <text:p text:style-name="al"/>
            <text:p text:style-name="al">Gelezen het voorstel van 17 september 2024,</text:p>
            <text:p text:style-name="al"/>
            <text:p text:style-name="al">Gelet op het bepaalde in artikel 13b van de Opiumwet,</text:p>
            <text:p text:style-name="al"/>
            <text:p text:style-name="al">
            <text:span text:style-name="nadrukvet">Besluit:</text:span>
          </text:p>
            <text:list text:style-name="id1-3-2-1-1-8">
              <text:list-item text:style-override="id1-3-2-1-1-8-1">
                <text:number>1.</text:number>
                <text:p text:style-name="al">De Beleidsregels Damocles 2024 gemeente Ermelo vast te stellen;</text:p>
              </text:list-item>
              <text:list-item text:style-override="id1-3-2-1-1-8-2">
                <text:number>2.</text:number>
                <text:p text:style-name="al">Het drugsbeleid Ermelo 2019 in te trekken</text:p>
              </text:list-item>
            </text:list>
            <text:p text:style-name="al">
            <text:span text:style-name="nadrukvet">Beleidsregels </text:span>
            <text:span text:style-name="nadrukvet">Damocles</text:span>
            <text:span text:style-name="nadrukvet"> 2024 gemeente Ermelo</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Op grond van artikel 13b van de Opiumwet is de burgemeester bevoegd tot het opleggen van een last onder bestuursdwang, indien in woningen of lokalen of op een daarbij behorend erf drugs worden verkocht, afgeleverd of verstrekt, dan wel daartoe aanwezig zijn, dan wel daartoe voorbereidingshandelingen worden gepleegd. </text:p>
              <text:p text:style-name="al"/>
              <text:p text:style-name="al">
              <text:span text:style-name="nadrukvet">
                <text:span text:style-name="nadrukondlijn">Bestuursrechtelijke sancties</text:span>
              </text:span>
            </text:p>
              <text:p text:style-name="al">Deze last onder bestuursdwang kan het bevel van de burgemeester inhouden om de woning of het lokaal te sluiten. Tevens omvat deze bevoegdheid de mogelijkheid om een last onder dwangsom op te leggen of een schriftelijke waarschuwing te geven. </text:p>
              <text:p text:style-name="al"/>
              <text:p text:style-name="al">
              <text:span text:style-name="nadrukondlijn">Mogelijkheid last onder dwangsom</text:span>
            </text:p>
              <text:p text:style-name="al">Artikel 5:32, eerste lid, van de Awb regelt namelijk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
              <text:span text:style-name="nadrukondlijn">Onderscheid bestuursdwang en last onder dwangsom</text:span>
            </text:p>
              <text:p text:style-name="al">De bevoegdheid van artikel 13b Opiumwet is in beginsel gericht op het pand. </text:p>
              <text:p text:style-name="al">Bij het opleggen van een last onder dwangsom dient er wel sprake te zijn van een overtreder. Voor de definitie van het begrip overtreder zie artikel 1 onder sub h van deze beleidsregels.</text:p>
              <text:p text:style-name="al">De <text:span text:style-name="nadrukcur">last onder dwangsom</text:span> is dus subjectgericht. Bij de oplegging hiervan zal er in beginsel dan ook voor worden gekozen deze voor overtredingen ten aanzien van de gehele gemeente te laten gelden. In tegenstelling tot de last onder bestuursdwang, die objectgericht is. </text:p>
              <text:p text:style-name="al"/>
              <text:p text:style-name="al">
              <text:span text:style-name="nadrukondlijn">Waarschuwing</text:span>
            </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text:p>
              <text:p text:style-name="al"/>
              <text:p text:style-name="al">Dit moet echter worden beschouwd als een uitgangspunt waarvan in ernstige gevallen mag worden afgeweken. Over de belangenafweging en afwijking van de handhavingsmatrix meer in hoofdstuk 2. </text:p>
              <text:p text:style-name="al"/>
              <text:p text:style-name="al">
              <text:span text:style-name="nadrukvet">Doel</text:span>
            </text:p>
              <text:p text:style-name="al">Deze beleidsregel is een uitvoering van de bepaling in artikel 13b Opiumwet die de burgemeester de bevoegdheid geeft om maatregelen te treffen tegen drugshandel of voorbereidingshandelingen in een woning of lokaal. De beleidsregel geeft aan op welke wijze en wanneer de burgemeester gebruik maakt van zijn bevoegdheid. Door het inzetten van deze bevoegdheid willen we daadkrachtig optreden en: </text:p>
              <text:list text:style-name="id1-3-2-2-1-2-21">
                <text:list-item text:style-override="id1-3-2-2-1-2-21-1">
                  <text:number>-</text:number>
                  <text:p text:style-name="al">verhinderen dat de woning of het lokaal (nog) wordt gebruikt ten behoeve van (georganiseerde) drugshandel en het drugscircuit; </text:p>
                </text:list-item>
                <text:list-item text:style-override="id1-3-2-2-1-2-21-2">
                  <text:number>-</text:number>
                  <text:p text:style-name="al">het woon- en leefklimaat herstellen; </text:p>
                </text:list-item>
                <text:list-item text:style-override="id1-3-2-2-1-2-21-3">
                  <text:number>-</text:number>
                  <text:p text:style-name="al">de (dreigende) verstoring van de openbare orde herstellen; </text:p>
                </text:list-item>
                <text:list-item text:style-override="id1-3-2-2-1-2-21-4">
                  <text:number>-</text:number>
                  <text:p text:style-name="al">de bekendheid van de woning of het lokaal in het drugscircuit en als drugspand doorbreken en de loop eruit halen; </text:p>
                </text:list-item>
                <text:list-item text:style-override="id1-3-2-2-1-2-21-5">
                  <text:number>-</text:number>
                  <text:p text:style-name="al">verdere aantasting van het woon- en leefklimaat in de omgeving van de woning of het lokaal voorkomen; </text:p>
                </text:list-item>
                <text:list-item text:style-override="id1-3-2-2-1-2-21-6">
                  <text:number>-</text:number>
                  <text:p text:style-name="al">het verhinderen dat de woning, of het lokaal wordt, of weer wordt gebruikt ten behoeve van het drugscircuit; </text:p>
                </text:list-item>
                <text:list-item text:style-override="id1-3-2-2-1-2-21-7">
                  <text:number>-</text:number>
                  <text:p text:style-name="al">te bewerkstelligen dat er door de gekozen maatregel een einde komt aan de verboden situatie en dat herhaling van de overtreding wordt voorkomen; </text:p>
                </text:list-item>
                <text:list-item text:style-override="id1-3-2-2-1-2-21-8">
                  <text:number>-</text:number>
                  <text:p text:style-name="al">de uit het drugsgebruik voortvloeiende risico’s voor de volksgezondheid te voorkomen.</text:p>
                </text:list-item>
              </text:list>
              <text:p text:style-name="al">Subdoelstellingen zijn: </text:p>
              <text:list text:style-name="id1-3-2-2-1-2-23">
                <text:list-item text:style-override="id1-3-2-2-1-2-23-1">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 </text:p>
                </text:list-item>
                <text:list-item text:style-override="id1-3-2-2-1-2-23-2">
                  <text:number>-</text:number>
                  <text:p text:style-name="al">door het treffen van de gekozen maatregel de negatieve effecten en risico’s voor de openbare orde en veiligheid van handel in en het gebruik van drugs zoveel mogelijk te beheersen; </text:p>
                </text:list-item>
                <text:list-item text:style-override="id1-3-2-2-1-2-23-3">
                  <text:number>-</text:number>
                  <text:p text:style-name="al">het kenbaar maken aan de betrokkenen en omgeving welke maatregel men van de overheid kan verwachten na een overtreding van art. 13b Opiumwet, zodat duidelijk wordt dat het ongeoorloofd is dat een pand als locatie dient om drugs te verbouwen, te produceren of te verkopen.</text:p>
                </text:list-item>
              </text:list>
              <text:p text:style-name="al">
              <text:span text:style-name="nadrukvet">Juridisch kader</text:span>
            </text:p>
              <text:p text:style-name="al">De bevoegdheid van de burgemeester om in geval van de aanwezigheid van drugs of voorwerpen of stoffen die duidelijk bestemd zijn voor het telen of bereiden van drugs, op te treden is opgenomen in artikel 13b van de Opiumwet.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text:p>
              <text:p text:style-name="al"/>
              <text:p text:style-name="al">
              <text:span text:style-name="nadrukcur">Artikel 13b </text:span>
            </text:p>
              <text:list text:style-name="id1-3-2-2-1-2-29">
                <text:list-item text:style-override="id1-3-2-2-1-2-29-1">
                  <text:number>1.</text:number>
                  <text:p text:style-name="al">
                  <text:span text:style-name="nadrukcur">De burgemeester is bevoegd tot oplegging van een last onder bestuursdwang indien in een woning of lokaal of op een daarbij behorend erf: </text:span>
                </text:p>
                  <text:list text:style-name="id1-3-2-2-1-2-29-1-3">
                    <text:list-item text:style-override="id1-3-2-2-1-2-29-1-3-1">
                      <text:number>a)</text:number>
                      <text:p text:style-name="al">
                      <text:span text:style-name="nadrukcur">een middel als bedoeld in lijst I of II dan wel aangewezen krachtens artikel 3a, vijfde lid, wordt verkocht, afgeleverd of verstrekt dan wel daartoe aanwezig is </text:span>
                    </text:p>
                    </text:list-item>
                    <text:list-item text:style-override="id1-3-2-2-1-2-29-1-3-2">
                      <text:number>b)</text:number>
                      <text:p text:style-name="al">
                      <text:span text:style-name="nadrukcur">een voorwerp of stof als bedoeld in artikel 10a, eerste lid, onder 3°, of artikel 11a voorhanden is.</text:span>
                    </text:p>
                    </text:list-item>
                  </text:list>
                </text:list-item>
                <text:list-item text:style-override="id1-3-2-2-1-2-29-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 </text:span>
                </text:p>
                </text:list-item>
              </text:list>
              <text:p text:style-name="al">
              <text:span text:style-name="nadrukcur">Voorbereidingshandelingen 11a</text:span>
            </text:p>
              <text:p text:style-name="al">De bestuursdwangbevoegdheid ziet dus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aansluiting gezocht bij het gestelde daartoe in de ‘Aanwijzing Opiumwet’ van het Openbaar Ministerie.</text:p>
              <text:p text:style-name="al"/>
            </text:section>
          </text:section>
          <text:section text:name="paragraaf_id1-3-2-2-2" text:style-name="paragraaf">
            <text:p text:style-name="paragraaf_kop"><text:span text:style-name="label"/> <text:span text:style-name="nr">1.</text:span> Begripsomschrijvingen</text:p>
            <text:section text:name="structuurtekst_id1-3-2-2-2-2" text:style-name="structuurtekst">
              <text:p text:style-name="al">Deze beleidsregels verstaan onder:</text:p>
              <text:list text:style-name="id1-3-2-2-2-2-2">
                <text:list-item text:style-override="id1-3-2-2-2-2-2-1">
                  <text:number>a)</text:number>
                  <text:p text:style-name="al">harddrugs: alle middelen die vermeld staan op lijst I behorende bij de Opiumwet; </text:p>
                </text:list-item>
                <text:list-item text:style-override="id1-3-2-2-2-2-2-2">
                  <text:number>b)</text:number>
                  <text:p text:style-name="al">softdrugs: alle middelen die vermeld staan op lijst II behorende bij de Opiumwet; </text:p>
                </text:list-item>
                <text:list-item text:style-override="id1-3-2-2-2-2-2-3">
                  <text:number>c)</text:number>
                  <text:p text:style-name="al">hoeveelheid voor eigen gebruik: hierbij wordt aansluiting gezocht bij de meest recente versie van de ‘Aanwijzing Opiumwet’ van het Openbaar Ministerie;</text:p>
                </text:list-item>
                <text:list-item text:style-override="id1-3-2-2-2-2-2-4">
                  <text:number>d)</text:number>
                  <text:p text:style-name="al">handelshoeveelheid: meer dan een geringe hoeveelheid voor eigen gebruik vastgesteld in de ‘Aanwijzing Opiumwet’;</text:p>
                </text:list-item>
                <text:list-item text:style-override="id1-3-2-2-2-2-2-5">
                  <text:number>e)</text:number>
                  <text:p text:style-name="al">Woning: een van de buitenwereld afgesloten plaats waar iemand – eventueel in een gemeenschappelijke huishouding met andere personen – zijn privaat huiselijk leven leidt of pleegt te leiden </text:p>
                </text:list-item>
                <text:list-item text:style-override="id1-3-2-2-2-2-2-6">
                  <text:number>f)</text:number>
                  <text:p text:style-name="al">Lokaal: indien er geen sprake is van een ‘woning’, wordt het pand/de ruimte beschouwd als ‘lokaal’ in de zin van dit beleid.</text:p>
                </text:list-item>
                <text:list-item text:style-override="id1-3-2-2-2-2-2-7">
                  <text:number>g)</text:number>
                  <text:p text:style-name="al">Drugshandel: het verkopen, afleveren, of verstrekken, dan wel daartoe aanwezig zijn van harddrugs of softdrugs. Het aantreffen van een handelshoeveelheid is op zichzelf al voldoende om aan te nemen dat er van drugshandel sprake is. </text:p>
                </text:list-item>
                <text:list-item text:style-override="id1-3-2-2-2-2-2-8">
                  <text:number>h)</text:number>
                  <text:p text:style-name="al">Overtreder(s): Ingevolge artikel 5:1, tweede lid, van de Awb wordt onder overtreder verstaan degene die de overtreding pleegt of medepleegt. </text:p>
                </text:list-item>
                <text:list-item text:style-override="id1-3-2-2-2-2-2-9">
                  <text:number>i)</text:number>
                  <text:p text:style-name="al">Coffeeshop; een horecabedrijf, in bezit van een exploitatievergunning van de burgmeester om alcoholvrije dranken te mogen verkopen waar verkoop (en gebruik) van softdrugs gedoogd wordt op grond van een daartoe door de burgemeester verleende gedoogverklaring;</text:p>
                </text:list-item>
                <text:list-item text:style-override="id1-3-2-2-2-2-2-10">
                  <text:number>j)</text:number>
                  <text:p text:style-name="al">Toegelaten instellingen: instellingen als bedoeld in artikel 19 van de Woningwet.</text:p>
                </text:list-item>
                <text:list-item text:style-override="id1-3-2-2-2-2-2-11">
                  <text:number>k)</text:number>
                  <text:p text:style-name="al">Exploitant: degene die het lokaal ten behoeve van zijn bedrijfsvoering, anders dan als verhuur gebruikt.</text:p>
                </text:list-item>
                <text:list-item text:style-override="id1-3-2-2-2-2-2-12">
                  <text:number>l)</text:number>
                  <text:p text:style-name="al">Herstelsanctie: een last onder bestuursdwang, of een last onder dwangsom.</text:p>
                </text:list-item>
              </text:list>
              <text:p text:style-name="al">
              <text:span text:style-name="nadrukvet">Nadere toelichting begripsomschrijving</text:span>
            </text:p>
              <text:p text:style-name="al">
              <text:span text:style-name="nadrukondlijn">Toelichting begrip woning sub e</text:span>
            </text:p>
              <text:p text:style-name="al">De memorie van toelichting (par. 2.2) bij artikel 174a Gemeentewet bevat een uitleg van de begrippen woning en lokaal (Kamerstukken II, 1995/96, 24 699, nr. 3, p. 5 en 6</text:p>
              <text:p text:style-name="al">Voor de beantwoording van de vraag wat onder het begrip «woning» moet worden verstaan, ligt het voor de hand aansluiting te zoeken bij het begrip «woning», zoals dat in een aantal wettelijke bepalingen voorkomt die tot bescherming van het zgn. «huisrecht» strekken. Genoemd worden artikel 12 van de Grondwet, de daarop gebaseerde Algemene wet op het binnentreden en artikel 138 van het Wetboek van Strafrecht. Het begrip «woning» is in die wetgeving niet nader gedefinieerd. </text:p>
              <text:p text:style-name="al"/>
              <text:p text:style-name="al">Aan de wetsgeschiedenis, de jurisprudentie en de literatuur valt evenwel het volgende beeld van dit begrip te ontlenen:</text:p>
              <text:p text:style-name="al">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Tal van woningen bevinden zich in woonwagens en woonschepen. Daarnaast kan in een ander schip of in een tent, caravan, keet of barak een woning zijn ingericht. De binnen de woning van een ander gelegen kamer van een kamerbewoner geldt als een afzonderlijke woning. Onder omstandigheden kan ook een hotelkamer als woning gelden. Verder mag als vaststaand worden aangenomen dat tijdelijke afwezigheid van de bewoner, bijvoorbeeld wegens vakantie of opname in een ziekenhuis, er niet toe leidt dat de ruimte het karakter van woning verliest.</text:p>
              <text:p text:style-name="al"> Tot slot valt erop te wijzen dat tot een woning in elk geval niet die ruimten behoren die in het geheel niet voor bewoning zijn bestemd en die van buitenaf via een eigen ingang kunnen worden betreden.</text:p>
              <text:p text:style-name="al"/>
              <text:p text:style-name="al">
              <text:span text:style-name="nadrukondlijn">Toelichting begrip drugshandel sub g)</text:span>
            </text:p>
              <text:p text:style-name="al">Bij de aanwezigheid van een hoeveelheid drugs, die groter is dan de hoeveelheid voor eigen gebruik, acht de burgemeester het in beginsel aannemelijk dat die drugs bestemd zijn voor drugshandel.</text:p>
              <text:p text:style-name="al"/>
              <text:p text:style-name="al">Uitgangspunt is volgens de vaste rechtspraak van de Afdeling bestuursrechtspraak van de Raad van State (hierna: de Afdeling) dat bij de aanwezigheid van meer dan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 Het ligt op de weg van de betrokkene(n) om aan te tonen dat géén sprake is van handel.</text:p>
              <text:p text:style-name="al"/>
              <text:p text:style-name="al">Daarnaast kunnen er andere signalen zijn die duiden op drugshandel, zoals de aanwezigheid van verpakkingsmateriaal, grote som(men) (handels)geld, weegschaal, assimilatielam-pen en dergelijke, welke signalen van belang zijn bij de beoordeling of sprake is van drugshandel.</text:p>
              <text:p text:style-name="al"/>
              <text:p text:style-name="al">Bij drugshandel beschouwt de burgemeester verstoring van de openbare orde als een gegeven.</text:p>
              <text:p text:style-name="al"/>
              <text:p text:style-name="al">
              <text:span text:style-name="nadrukondlijn">Toelichting begrip overtreder sub h)</text:span>
            </text:p>
              <text:p text:style-name="al">Volgens vaste jurisprudentie van de Afdeling is een overtreder in de eerste plaats degene die de verboden handeling fysiek verricht. Daarnaast kan in bepaalde gevallen degene die de overtreding niet zelf feitelijk begaat, maar aan wie de gedraging is toe te rekenen, voor de overtreding verantwoordelijk worden gehouden en derhalve als overtreder worden aangemerkt. Om dit vast te stellen wordt aansluiting gezocht bij de heersende leer van de Afdeling.</text:p>
              <text:p text:style-name="al"/>
              <text:p text:style-name="al">Thans heersende de leer functioneel daderschap:</text:p>
              <text:p text:style-name="al">Om vast te stellen of sprake is van overtrederschap is van belang of deze (rechts)persoon erover kon “beschikken” of de overtreding plaatsvindt en daarnaast de gedraging “aanvaardt”. </text:p>
              <text:p text:style-name="al">Vergelijk de uitspraak van de Rvs van 31 mei 2023 ECLI:NL:RVS:2023:2067: Bij de uitleg van het begrip ‘overtreder’ sluit de Afdeling bestuursrechtspraak voortaan aan bij de uitleg die in het strafrecht aan het begrip ‘functioneel daderschap’ wordt gegeven. Samengevat komt het erop neer dat een overtreding aan een functioneel dader kan worden toegerekend als deze erover kon “beschikken” of de overtreding plaatsvindt en daarnaast de gedraging “aanvaardt”. Hiertoe is voldoende dat niet de zorg is betracht die redelijkerwijs kon worden gevergd met het oog op het voorkomen van de verboden gedragingen.*</text:p>
              <text:p text:style-name="al"/>
              <text:p text:style-name="al">*Het bestuursorgaan moet bewijzen dat aan beide criteria voor functioneel daderschap is voldaan. Vergelijk de conclusie van staatsraad advocaat-generaal Wattel van 15 februari 2023, ECLI:NL:RVS:2023:579, ov. 1.11. Zie ook artikel 2.4. ten aanzien van motivering besluit. </text:p>
              <text:p text:style-name="al"/>
              <text:p text:style-name="al">
              <text:span text:style-name="nadrukondlijn">Checklist: Wat verwachten wij van een verhuurder c.q. eigenaar:</text:span>
            </text:p>
              <text:p text:style-name="al">Onderstaande omstandigheden kunnen van belang zijn bij het vaststellen van de mate van verwijtbaarheid dan wel bij het vaststellen van het overtrederschap van verhuurders c.q. eigenaren woningen of lokalen. </text:p>
              <text:p text:style-name="al"/>
              <text:p text:style-name="al">Onderzoek vooraf </text:p>
              <text:list text:style-name="id1-3-2-2-2-2-34">
                <text:list-item text:style-override="id1-3-2-2-2-2-34-1">
                  <text:number>-</text:number>
                  <text:p text:style-name="al">Is er sprake geweest van een terdege screening van de (aspirant) huurder (denk hierbij aan check kredietwaardigheid dmv creditcheck , verlangen werkgeversverklaring / verhuurdersverklaring, uittreksel BRP en verlangen inschrijving op adres en opnemen zelfbewoningsverplichting in contract) </text:p>
                </text:list-item>
              </text:list>
              <text:p text:style-name="al">Onderzoek tijdens verhuur / gebruik </text:p>
              <text:list text:style-name="id1-3-2-2-2-2-36">
                <text:list-item text:style-override="id1-3-2-2-2-2-36-1">
                  <text:number>-</text:number>
                  <text:p text:style-name="al">Zijn er regelmatige periodieke controles uitgevoerd gericht op pand en gebruik ervan (inspectiemogelijkheid in contract). Waarbij 1 keer per kwartaal in ieder geval als regelmatig wordt gezien. </text:p>
                </text:list-item>
                <text:list-item text:style-override="id1-3-2-2-2-2-36-2">
                  <text:number>-</text:number>
                  <text:p text:style-name="al">Zijn inspecties vastgelegd (ECLI:NL:RVS:2021:486: onder vermelding van data en concrete informatie over wijze van controleren) </text:p>
                </text:list-item>
                <text:list-item text:style-override="id1-3-2-2-2-2-36-3">
                  <text:number>-</text:number>
                  <text:p text:style-name="al">Is er gereageerd op signalen (te denken valt aan ad hoc controle en informeren politie en gemeente)</text:p>
                </text:list-item>
              </text:list>
              <text:p text:style-name="al">Verhuurder / eigenaar overtreder</text:p>
              <text:p text:style-name="al">Onder omstandigheden kan een eigenaar / verhuurder niet zijnde gebruiker als overtreder worden aangemerkt. Het is aan de gemeente om dit te onderbouwen.</text:p>
              <text:p text:style-name="al">Vergelijk ECLI:NL:RVS:2024:270 en ECLI:NL:RVS:2024:268</text:p>
              <text:p text:style-name="al"/>
            </text:section>
          </text:section>
          <text:section text:name="paragraaf_id1-3-2-2-3" text:style-name="paragraaf">
            <text:p text:style-name="paragraaf_kop"><text:span text:style-name="label"/> <text:span text:style-name="nr">2.</text:span> Discretionaire bevoegdheid </text:p>
            <text:section text:name="structuurtekst_id1-3-2-2-3-2" text:style-name="structuurtekst">
              <text:p text:style-name="al">De bevoegdheid van de burgemeester tot toepassen van artikel 13b Opiumwet betreft een discretionaire bevoegdheid. Dat wil zeggen dat deze bevoegdheid gebruikt wordt na een belangenafweging. In dit beleid wordt als uitganspunt genomen dat de belangenafweging doorslaggevend is en de handhavingsmatrix richtinggevend. Het beleid biedt hiermee ruimte om maatwerk te leveren en de bevoegdheidstoepassing af te stemmen op de specifieke omstandigheden van het geval.</text:p>
              <text:p text:style-name="al"/>
              <text:p text:style-name="al">De burgemeester kan op basis van feiten en omstandigheden in bijzondere gevallen gemotiveerd afwijken van de maatregelen zoals deze zijn vastgesteld in het onderhavige beleid. De burgemeester kan bijvoorbeeld besluiten om een stap over te slaan in de handhavingsmatrix of besluiten om in plaats van een last onder bestuursdwang of waarschuwing, een last onder dwangsom op te leggen. Voor zover er in een concreet geval van de beleidsregels wordt afgeweken, wordt in het besluit gemotiveerd welke redenen tot de afwijking aanleiding hebben gegeven.</text:p>
            </text:section>
          </text:section>
          <text:section text:name="artikel_id1-3-2-2-4" text:style-name="artikel">
            <text:p text:style-name="artikel_kop_titel"><text:span text:style-name="artikel_kop_label"/> <text:span text:style-name="artikel_kop_nr">2.1</text:span> Zorgvuldige belangenafweging </text:p>
            <text:p text:style-name="al">In deze beleidslijn wordt vastgesteld op welke wijze de burgemeester met deze discretionaire bevoegdheid om gaat. Hierbij wordt aansluiting gezocht bij de uitspraak van de Afdeling bestuursrechtspraak van de Raad van State (hierna: de Afdeling) van 2 februari 2022, ECLI:NL:RVS:2022:285 (Harderwijk). </text:p>
            <text:p text:style-name="al">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 </text:p>
            <text:list text:style-name="id1-3-2-2-4-4">
              <text:list-item text:style-override="id1-3-2-2-4-4-1">
                <text:number>1)</text:number>
                <text:p text:style-name="al">is het besluit geschikt om het doel te bereiken</text:p>
              </text:list-item>
              <text:list-item text:style-override="id1-3-2-2-4-4-2">
                <text:number>2)</text:number>
                <text:p text:style-name="al">of het een noodzakelijke maatregel is of dat met een minder vergaande maatregel kon worden volstaan</text:p>
              </text:list-item>
              <text:list-item text:style-override="id1-3-2-2-4-4-3">
                <text:number>3)</text:number>
                <text:p text:style-name="al">of de maatregel in het concrete geval evenwichtig is. Is de op zichzelf geschikte en noodzakelijke maatregel in de gegeven omstandigheden niet onredelijk bezwarend voor de belanghebbende?</text:p>
              </text:list-item>
            </text:list>
            <text:p text:style-name="al">Geschiktheid:</text:p>
            <text:p text:style-name="al">Hierbij wordt aangegeven of de ingezette herstelsanctie geschikt is om het handhavingsdoel te bereiken, oftewel om de overtreding te beëindigen en herhaling te voorkomen.</text:p>
            <text:p text:style-name="al"/>
            <text:p text:style-name="al">Noodzaak:</text:p>
            <text:p text:style-name="al">Uit de jurisprudentieanalyse van Afdelingsuitspraken blijkt dat de ernst en omvang van de overtreding kan worden afgeleid uit een zevental factoren: 1) de soort drugs, 2) recidive, 3) feitelijke handel, 4) de ligging van het pand, 5) het gevaar voor de openbare orde, 6) het professionele karakter van de overtreding dan wel de overtreder en 7) het tijdsverloop tussen het aantreffen van de overtreding en het opleggen van de maatregel.</text:p>
            <text:p text:style-name="al"/>
            <text:p text:style-name="al">Waarbij wordt opgemerkt dat bovengenoemde evenredige belangenafweging doorslaggevend is, en de opgenomen wijze van optreden richtinggevend in dit kader. Het beleid biedt hiermee ruimte om maatwerk te leveren en de bevoegdheidstoepassing af te stemmen op de specifieke omstandigheden van het geval.</text:p>
            <text:p text:style-name="al"/>
            <text:p text:style-name="al">Evenredigheid:</text:p>
            <text:p text:style-name="al">Drie omstandigheden die in ieder geval van belang zijn voor de beoordeling van de evenredigheid: 1) de persoonlijke verwijtbaarheid, 2) de gevolgen van de sluiting en 3) de aanwezigheid van minderjarige kinderen.</text:p>
            <text:p text:style-name="al"/>
            <text:p text:style-name="al">
            <text:span text:style-name="nadrukondlijn">Medewerking c.q. inspanningen</text:span>
          </text:p>
            <text:p text:style-name="al">Wanneer bewoner(s) en/of eigenaar/verhuurder en/of exploitant van het lokaal, of de woning voldoende aannemelijk kan maken dat de betreffende doelen van deze beleidsregels op korte termijn ook zonder het opleggen van een last onder bestuursdwang tot sluiting van het lokaal of de woning zullen worden bereikt, legt de burgemeester niet een last onder bestuursdwang, maar een last onder dwangsom op, of in uitzonderlijke gevallen in het geheel geen herstelsanctie op. Waarbij onder meer wordt meegewogen in hoeverre eigenaar/verhuurder, exploitant, of (gezaghebbende) bewoners (al) actief meewerkte om deze doelen te bereiken</text:p>
            <text:p text:style-name="al"/>
            <text:p text:style-name="al">
            <text:span text:style-name="nadrukondlijn">Hulpverlening</text:span>
          </text:p>
            <text:p text:style-name="al">In het contact met de belanghebbende / overtreder (bijvoorbeeld in de zienswijze-fase) zal de mogelijkheid worden bezien of er aanleiding en motivatie is om hulpverlening in te schakelen. Dit kan ook een omstandigheid zijn die aanleiding geeft om af te wijken van de handhavingsmatrix. </text:p>
          </text:section>
          <text:section text:name="artikel_id1-3-2-2-5" text:style-name="artikel">
            <text:p text:style-name="artikel_kop_titel"><text:span text:style-name="artikel_kop_label"/> <text:span text:style-name="artikel_kop_nr">2.2</text:span> Zwaarte van de maatregel</text:p>
            <text:p text:style-name="al">De zwaarte van de maatregel is afhankelijk van de zwaarte van de overtreding en in elk geval wordt bekeken of een minder ingrijpende maatregel, zoals een waarschuwing of een last onder dwangsom kan worden opgelegd. Toepassing van de beleidsregel heeft als doel de overtreding te beëindigen en kan noodzakelijk zijn om het woon- en leefklimaat te beschermen of de openbare orde te herstellen. Die noodzaak wordt mede bepaald aan de ernst en omvang van de overtreding. </text:p>
            <text:p text:style-name="al"/>
            <text:p text:style-name="al">
            <text:span text:style-name="nadrukondlijn">Verzwarende omstandigheden</text:span>
          </text:p>
            <text:p text:style-name="al">Bij het bepalen of sprake is van verzwarende omstandigheden worden in ieder geval de volgende omstandigheden meegewogen:</text:p>
            <text:list text:style-name="id1-3-2-2-5-6">
              <text:list-item text:style-override="id1-3-2-2-5-6-1">
                <text:number>-</text:number>
                <text:p text:style-name="al">er is sprake van geweldsdelicten of andere delicten die afbreuk doen aan de openbare orde en veiligheid; </text:p>
              </text:list-item>
              <text:list-item text:style-override="id1-3-2-2-5-6-2">
                <text:number>-</text:number>
                <text:p text:style-name="al">er is sprake van verboden wapenbezit als bedoeld in de Wet wapens en munitie; </text:p>
              </text:list-item>
              <text:list-item text:style-override="id1-3-2-2-5-6-3">
                <text:number>-</text:number>
                <text:p text:style-name="al">er is een vermoeden van betrokkenheid van de bewoner(s)/eigenaar/eigenaren/derden die antecedenten op naam hebben; </text:p>
              </text:list-item>
              <text:list-item text:style-override="id1-3-2-2-5-6-4">
                <text:number>-</text:number>
                <text:p text:style-name="al">er is sprake van de aanwezigheid van een niet gebruikelijke grote som (handels)geld; </text:p>
              </text:list-item>
              <text:list-item text:style-override="id1-3-2-2-5-6-5">
                <text:number>-</text:number>
                <text:p text:style-name="al">er is sprake van recidive, daaronder in ieder geval begrepen eerdere overtredingen van de Opiumwet en/of eerdere sluiting van eigendommen op grond van artikel 13b van de Opiumwet; </text:p>
              </text:list-item>
              <text:list-item text:style-override="id1-3-2-2-5-6-6">
                <text:number>-</text:number>
                <text:p text:style-name="al">er is sprake van gevaarzetting en risico’s voor de bewoners, omwonenden en/of de omgeving; </text:p>
              </text:list-item>
              <text:list-item text:style-override="id1-3-2-2-5-6-7">
                <text:number>-</text:number>
                <text:p text:style-name="al">er in sprake van overlast voor omwonenden en/of de omgeving; </text:p>
              </text:list-item>
              <text:list-item text:style-override="id1-3-2-2-5-6-8">
                <text:number>-</text:number>
                <text:p text:style-name="al">de aannemelijkheid dat naast de woning/het lokaal en het bijbehorende erf, nog een of meer andere locaties betrokken zijn bij de drugshandel; </text:p>
              </text:list-item>
              <text:list-item text:style-override="id1-3-2-2-5-6-9">
                <text:number>-</text:number>
                <text:p text:style-name="al">er is - blijkens politiegegevens - een vermoeden van drugshandel in georganiseerd verband; </text:p>
              </text:list-item>
              <text:list-item text:style-override="id1-3-2-2-5-6-10">
                <text:number>-</text:number>
                <text:p text:style-name="al">als de drugshandel of hennepteelt een professioneel karakter heeft;</text:p>
              </text:list-item>
              <text:list-item text:style-override="id1-3-2-2-5-6-11">
                <text:number>-</text:number>
                <text:p text:style-name="al">er is sprake van bekendheid van het pand in het criminele circuit, er is een “loop” naar het pand geconstateerd. </text:p>
              </text:list-item>
            </text:list>
          </text:section>
          <text:section text:name="artikel_id1-3-2-2-6" text:style-name="artikel">
            <text:p text:style-name="artikel_kop_titel"><text:span text:style-name="artikel_kop_label"/> <text:span text:style-name="artikel_kop_nr">2.3.</text:span> Hoogte dwangsom </text:p>
            <text:p text:style-name="al">De hoogte van een last onder dwangsom is afhankelijk van de aard van de overtreding, de feiten en omstandigheden van het geval en de ernst van de situatie. Met betrekking tot het opleggen van een last onder dwangsom op grond van artikel 13b van de Opiumwet wordt de hoogte van de dwangsom afgestemd op het financiële voordeel dat een overtreder kan verwachten bij het niet naleven van deze regels, waarbij in de jurisprudentie een dwangsom van 5 keer de aangetroffen handelswaarde wordt gehonoreerd. </text:p>
            <text:p text:style-name="al"/>
            <text:p text:style-name="al">Bij de vaststelling van het vermeende financiële voordeel wordt gekeken naar de soort drugs die is gevonden, maar ook in welke vorm en het gewicht.</text:p>
            <text:p text:style-name="al"/>
            <text:p text:style-name="al">Hierbij kan gekeken worden naar de richtlijnen (BOOM rapportage) die worden gehanteerd door het Nationaal Netwerk Drugsexpertise Korps Landelijke Politiediensten en het Functioneel Parket (voorheen BOOM) dan wel de gewichtsprijzen opgegeven op de nationale drugsmonitor. </text:p>
            <text:p text:style-name="al"/>
          </text:section>
          <text:section text:name="paragraaf_id1-3-2-2-7" text:style-name="paragraaf">
            <text:p text:style-name="paragraaf_kop"><text:span text:style-name="label"/> <text:span text:style-name="nr">3.</text:span> Nul-optie coffeeshop </text:p>
            <text:section text:name="structuurtekst_id1-3-2-2-7-2" text:style-name="structuurtekst">
              <text:p text:style-name="al">Uitgangspunt van het landelijke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o.a. te voorkomen dat de cannabisgebruiker in aanraking komt met drugs met een groter gezondheidsrisico (harddrugs).</text:p>
              <text:p text:style-name="al"/>
              <text:p text:style-name="al">De mogelijkheid bestaat om te kiezen voor een nuloptie voor wat betreft de vestiging van coffeeshops in de gemeente. Ook uit jurisprudentie blijkt dat deze mogelijkheid tot de opties behoort. Dit betekent heel concreet dat als de gemeente een weloverwogen nuloptiebeleid heeft, een verwijzing naar dit beleid volstaat om een coffeeshop binnen de gemeentegrenzen te weren dan wel middels een last onder bestuursdwang te sluiten.</text:p>
              <text:p text:style-name="al"/>
              <text:p text:style-name="al">Al in 1995 heeft de Officier van Justitie in het driehoeksoverleg - destijds basiseenheid Ermelo / Putten - ingestemd met het voeren van een nuloptiebeleid voor de gemeente Ermelo (en Putten). Dat betekent dat in deze gemeenten geen coffeeshops gevestigd (mogen) zijn.</text:p>
              <text:p text:style-name="al"/>
              <text:p text:style-name="al">Voorwaarde voor het voeren van een nuloptiebeleid is dat deze deugdelijk wordt gemotiveerd.</text:p>
              <text:p text:style-name="al"/>
              <text:list text:style-name="id1-3-2-2-7-2-9">
                <text:list-item text:style-override="id1-3-2-2-7-2-9-1">
                  <text:number>-</text:number>
                  <text:p text:style-name="al">Met de vastgestelde drugsnota gemeente Putten d.d. 27 november 2000 is destijds aan deze voorwaarde voldaan.</text:p>
                </text:list-item>
                <text:list-item text:style-override="id1-3-2-2-7-2-9-2">
                  <text:number>-</text:number>
                  <text:p text:style-name="al">De raad van de gemeente Ermelo heeft op 2 juli 2015 besloten de nuloptie voor coffeeshops in de gemeente Ermelo opnieuw te bevestigen.</text:p>
                </text:list-item>
              </text:list>
            </text:section>
          </text:section>
          <text:section text:name="paragraaf_id1-3-2-2-8" text:style-name="paragraaf">
            <text:p text:style-name="paragraaf_kop"><text:span text:style-name="label"/> <text:span text:style-name="nr">4.</text:span> Handhaving</text:p>
            <text:section text:name="structuurtekst_id1-3-2-2-8-2" text:style-name="structuurtekst">
              <text:p text:style-name="al">De bestuursrechtelijke handhaving van artikel 13b van de Opiumwet bestaat uit het opleggen van een herstelsanctie. De sanctie is erop gericht om de overtreding geheel of gedeeltelijk ongedaan te maken of te beëindigen en de gevolgen van een overtreding weg te nemen of te beperken. Welke sanctie in beginsel wordt toegepast is weergegeven in de handhavingsmatrix. Doordat de sluiting van woningen zwaarder ingrijpt op de persoonlijke levenssfeer van betrokkene(n) dan de sluiting van lokalen is er de mogelijkheid om gemotiveerd af te wijken, dan wel om een dwangsom ipv bestuursdwang op te leggen. Om dezelfde reden is er ook voor gekozen om niet langer een onderscheid op te nemen ten aanzien van hard- en softdrugs, omdat gemotiveerd van de matrix kan worden afgeweken. </text:p>
            </text:section>
          </text:section>
          <text:section text:name="artikel_id1-3-2-2-9" text:style-name="artikel">
            <text:p text:style-name="artikel_kop_titel"><text:span text:style-name="artikel_kop_label"/> <text:span text:style-name="artikel_kop_nr">4.1</text:span> Handhavingsmatrix </text:p>
            <text:p text:style-name="al">Het getrapt optreden wordt in onderstaande matrix weergegeven. Bij herhaling van een overtreding zal de bekendheid van het verkooppunt groter zijn en is een langere sluitingstijd nodig om de ‘loop’ eruit te halen. In beginsel sluit de zwaarte van de sanctie aan op de ernst van de overtreding.</text:p>
            <text:p text:style-name="al"/>
            <text:p text:style-name="al">
            <text:span text:style-name="nadrukvet">Overtreding artikel 10, 10a, 11 of 11a Opiumwet </text:span>
          </text:p>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f volgende overtreding</text:span>
                    </text:p>
                  </table:table-cell>
                </table:table-row>
                <table:table-row table:style-name="row">
                  <table:table-cell table:style-name="cell_frame_all" table:number-rows-spanned="1" table:number-columns-spanned="1">
                    <text:p text:style-name="table_al">
                      <text:span text:style-name="nadrukvet">Opiumwet lijst I &amp; II</text:span>
                    </text:p>
                    <text:p text:style-name="table_al">
                      <text:span text:style-name="nadrukvet">(Harddrugs en softdrugs)</text:span>
                    </text:p>
                  </table:table-cell>
                  <table:table-cell table:style-name="cell_frame_all" table:number-rows-spanned="1" table:number-columns-spanned="1">
                    <text:list text:style-name="id1-3-2-2-9-5-1-5-2-2-1">
                      <text:list-item text:style-override="id1-3-2-2-9-5-1-5-2-2-1-1">
                        <text:number>•</text:number>
                        <text:p text:style-name="table_al">Bestuurlijke waarschuwing*</text:p>
                      </text:list-item>
                      <text:list-item text:style-override="id1-3-2-2-9-5-1-5-2-2-1-2">
                        <text:number>•</text:number>
                        <text:p text:style-name="table_al">Last onder dwangsom </text:p>
                      </text:list-item>
                      <text:list-item text:style-override="id1-3-2-2-9-5-1-5-2-2-1-3">
                        <text:number>•</text:number>
                        <text:p text:style-name="table_al">sluiting van 3 maanden</text:p>
                      </text:list-item>
                    </text:list>
                  </table:table-cell>
                  <table:table-cell table:style-name="cell_frame_all" table:number-rows-spanned="1" table:number-columns-spanned="1">
                    <text:list text:style-name="id1-3-2-2-9-5-1-5-2-3-1">
                      <text:list-item text:style-override="id1-3-2-2-9-5-1-5-2-3-1-1">
                        <text:number>•</text:number>
                        <text:p text:style-name="table_al">Last onder dwangsom </text:p>
                      </text:list-item>
                      <text:list-item text:style-override="id1-3-2-2-9-5-1-5-2-3-1-2">
                        <text:number>•</text:number>
                        <text:p text:style-name="table_al">Sluiting 6 maanden </text:p>
                      </text:list-item>
                    </text:list>
                  </table:table-cell>
                  <table:table-cell table:style-name="cell_frame_all" table:number-rows-spanned="1" table:number-columns-spanned="1">
                    <text:list text:style-name="id1-3-2-2-9-5-1-5-2-4-1">
                      <text:list-item text:style-override="id1-3-2-2-9-5-1-5-2-4-1-1">
                        <text:number>•</text:number>
                        <text:p text:style-name="table_al">Sluiting voor 12 maanden</text:p>
                      </text:list-item>
                    </text:list>
                  </table:table-cell>
                </table:table-row>
                <table:table-row table:style-name="row">
                  <table:table-cell table:style-name="cell_frame_all" table:number-rows-spanned="1" table:number-columns-spanned="1">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list text:style-name="id1-3-2-2-9-5-1-5-3-2-1">
                      <text:list-item text:style-override="id1-3-2-2-9-5-1-5-3-2-1-1">
                        <text:number>•</text:number>
                        <text:p text:style-name="table_al">Bestuurlijke waarschuwing* </text:p>
                      </text:list-item>
                      <text:list-item text:style-override="id1-3-2-2-9-5-1-5-3-2-1-2">
                        <text:number>•</text:number>
                        <text:p text:style-name="table_al">Last onder dwangsom</text:p>
                      </text:list-item>
                    </text:list>
                  </table:table-cell>
                  <table:table-cell table:style-name="cell_frame_all" table:number-rows-spanned="1" table:number-columns-spanned="1">
                    <text:list text:style-name="id1-3-2-2-9-5-1-5-3-3-1">
                      <text:list-item text:style-override="id1-3-2-2-9-5-1-5-3-3-1-1">
                        <text:number>•</text:number>
                        <text:p text:style-name="table_al">Last onder dwangsom </text:p>
                      </text:list-item>
                      <text:list-item text:style-override="id1-3-2-2-9-5-1-5-3-3-1-2">
                        <text:number>•</text:number>
                        <text:p text:style-name="table_al">Sluiting 3 maanden</text:p>
                      </text:list-item>
                    </text:list>
                  </table:table-cell>
                  <table:table-cell table:style-name="cell_frame_all" table:number-rows-spanned="1" table:number-columns-spanned="1">
                    <text:list text:style-name="id1-3-2-2-9-5-1-5-3-4-1">
                      <text:list-item text:style-override="id1-3-2-2-9-5-1-5-3-4-1-1">
                        <text:number>•</text:number>
                        <text:p text:style-name="table_al">Sluiting 6 maanden </text:p>
                      </text:list-item>
                    </text:list>
                  </table:table-cell>
                </table:table-row>
              </table:table>
              <text:p text:style-name="table_bottom"/>
            </text:section>
            <text:p text:style-name="al">*bestuurlijke waarschuwing in beginsel heeft waarschuwing rechtsgevolg omdat als eerste overtreding wordt gezien.</text:p>
            <text:p text:style-name="al"/>
            <text:p text:style-name="al">
            <text:span text:style-name="nadrukondlijn">Spoedsluiting</text:span>
          </text:p>
            <text:p text:style-name="al">Ex art. 5:31 Awb kan de burgemeester terstond bestuursdwang toepassing in spoedeisende gevallen. </text:p>
            <text:p text:style-name="al"/>
            <text:p text:style-name="al">
            <text:span text:style-name="nadrukondlijn">Inschrijving kadaster (WKBP) </text:span>
          </text:p>
            <text:p text:style-name="al">Het sluiten van een woning of lokaal is gerelateerd aan de locatie. Dat betekent dat een opgelegde bestuurlijke maatregel ook werkt voor rechtsopvolgers. Een besluit tot toepassing van bestuursdwang op grond van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van het Burgerlijk Wetboek. Een bestuurlijke waarschuwing of last onder dwangsom worden in beginsel niet ingeschreven in het kadaster.</text:p>
            <text:p text:style-name="al"/>
            <text:p text:style-name="al">
            <text:span text:style-name="nadrukondlijn">Uitvoering</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kunnen eventueel worden vervangen. Deuren, ramen en andere toegangen worden verzegeld. De sleutels blijven gedurende de sluiting in het bezit van de gemeente.</text:p>
            <text:p text:style-name="al"/>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text:p>
            <text:p text:style-name="al"/>
            <text:p text:style-name="al">
            <text:span text:style-name="nadrukondlijn">Kosten </text:span>
          </text:p>
            <text:p text:style-name="al">Op grond van artikel 5:25 van de Algemene wet bestuursrecht (Awb) worden de kosten voor het toepassen van de bestuursdwang verhaald op de overtreder.</text:p>
          </text:section>
          <text:section text:name="artikel_id1-3-2-2-10" text:style-name="artikel">
            <text:p text:style-name="artikel_kop_titel"><text:span text:style-name="artikel_kop_label"/> <text:span text:style-name="artikel_kop_nr">4.3</text:span> Uitzonderingen</text:p>
            <text:p text:style-name="al">Aangezien de gemeente en de toegelaten instellingen samen een bijzondere verantwoordelijkheid hebben op grond van de Huisvestingswet worden woningen, die worden verhuurd door toegelaten instellingen en die tot de sociale huurwoningvoorraad behoren wegens overtreding van de Opiumwet in beginsel niet met een last onder bestuursdwang gesloten, mits de betreffende toegelaten instelling actief probeert overtredingen te voorkomen en een geconstateerde overtreding actief beëindigt door zo spoedig mogelijk na constatering de huur op te zeggen. Wel wordt een last onder dwangsom opgelegd.</text:p>
            <text:p text:style-name="al"/>
            <text:p text:style-name="al">Lokalen, die een bijzondere maatschappelijke openbare functie van algemeen nut vervullen, zoals openbare bibliotheken, onderwijsinstellingen en overheidsgebouwen worden wegens overtreding van de Opiumwet in beginsel niet gesloten, voor zover zij actief proberen overtredingen te voorkomen en aantoonbaar en controleerbare maatregelen nemen, om herhaling van geconstateerde overtredingen te voorkomen. Wel wordt een last onder dwangsom opgelegd om herhaling te voorkomen.</text:p>
            <text:p text:style-name="al"/>
          </text:section>
          <text:section text:name="paragraaf_id1-3-2-2-11" text:style-name="paragraaf">
            <text:p text:style-name="paragraaf_kop"><text:span text:style-name="label"/> <text:span text:style-name="nr">5.</text:span> Inwerkingtreding </text:p>
            <text:section text:name="structuurtekst_id1-3-2-2-11-2" text:style-name="structuurtekst">
              <text:p text:style-name="al">De invoering van deze beleidsregels treden in werking op de eerste dag na de datum van bekendmaking in het Gemeenteblad. Met de inwerkingtreding van deze beleidsregels komen de “Beleidsregels Damocles” (inwerking getreden op 9 augustus 2019)) te vervallen. </text:p>
              <text:p text:style-name="al"/>
              <text:p text:style-name="al">
              <text:span text:style-name="nadrukvet">Overgangsrecht</text:span>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is verzonden, worden voor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 4.1. van dit Damoclesbeleid.</text:p>
            </text:section>
          </text:section>
        </text:section>
        <text:section text:name="regeling-sluiting_id1-3-2-3" text:style-name="regeling-sluiting">
          <text:section text:name="ondertekening_id1-3-2-3-1">
            <text:p><text:span text:style-name="functie">Aldus vastgesteld door de burgemeester van Ermelo op 1 oktober 2024,</text:span></text:p>
          </text:section>
          <text:section text:name="ondertekening_id1-3-2-3-2">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8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Beleidsregels Damocles 2024 gemeente Ermelo </meta:user-defined>
    <dc:language>nl</dc:language>
    <meta:user-defined meta:name="OVERHEIDop.locatietype/OVERHEIDop.gebiedsmarkering">Gemeente</meta:user-defined>
    <meta:user-defined meta:name="DC.title">Beleidsregels Damocles 2024 gemeente Ermelo</meta:user-defined>
    <meta:user-defined meta:name="DCTERMS.W3CDTF/DCTERMS.available">2024-10-15</meta:user-defined>
    <meta:user-defined meta:name="DCTERMS.W3CDTF/OVERHEIDop.jaargang">2024</meta:user-defined>
    <meta:user-defined meta:name="OVERHEIDop.publicationIssue">431825</meta:user-defined>
    <meta:user-defined meta:name="OVERHEIDop.betreftRegeling">CVDR725447_1</meta:user-defined>
    <meta:user-defined meta:name="xs:date/OVERHEIDop.startdatum">2024-10-16</meta:user-defined>
    <meta:user-defined meta:name="OVERHEIDop.GmbID/DC.identifier">gmb-2024-431825</meta:user-defined>
    <meta:user-defined meta:name="OVERHEIDop.versieInformatie"/>
  </office:meta>
</office:document-meta>
</file>