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Hoogstraat 8a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Hoogstraat 8a te Mill, kadastraal kenmerk: MIL00, sectie G, perceelnummer 2271, aan te wijzen als gemeentelijk monument.</text:p>
              </text:list-item>
              <text:list-item text:style-override="id1-3-2-1-1-5-2">
                <text:number>2.</text:number>
                <text:p text:style-name="al">Hoogstraat 8a te Mill, kadastraal kenmerk: MIL00, sectie G, perceelnummer 2271, te registeren in het gemeentelijk erfgoedregister.</text:p>
              </text:list-item>
            </text:list>
            <text:p text:style-name="common-al">
            <text:span text:style-name="nadrukvet">Motivering</text:span>
          </text:p>
            <text:p text:style-name="common-al">Uit de opgestelde redengevende omschrijving blijkt dat Hoogstraat 8a te Mill voldoende monumentale waarden bezit om aan te wijzen als gemeentelijk monument. </text:p>
            <text:p text:style-name="last-al">Het woonhuis heeft binnen de context van Mill een hoge cultuurhistorische waarde als woonhuis van de bouwheer A.J.C. Verstraaten, medeoprichter van de oorspronkelijk naast het huis gelegen sigarenfabriek. Dit bedrijf, Firma Verstraaten &amp; Comp., was de eerste fabriek in Mill. Onder W.J.C. Verstraaten, die ook bewoner van het woonhuis was, opereerde de fabriek onder de naam Sigarenfabriek Excelsior W.J.C. Verstraaten. De naast gelegen fabriek is ook behouden gebleven, waardoor gesteld kan worden dat dit complex een fysieke herinnering vormt aan de oudste fabriek van Mill. Het woonhuis heeft enige architectuur- en kunsthistorische waarde als goed voorbeeld van een dorpse fabrikantenwoning in een sober uitgevoerd eclectisch ontwerp. Kenmerkend voor die periode zijn onder andere de afgeschuinde hoekgevels met balkons die het huis een alzijdige representatieve uitstraling moesten geven. Kenmerkend is verder het portiek met paneeldeur met gietijzeren roosters en het bovenlicht met glas-in-lood, en de nog aanwezige binnenluiken. Ondanks dat het woonhuis geen zeldzaamheidswaarde heeft het pand wel situationele waarde vanwege haar beeldbepalende ligging op de hoek van de Hoogstraat en Park Hoogstraaten en ensemblewaarde in samenhang met het voormalige fabrieksgebouw. De villa is in redelijke mate gaaf bewaard geblev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8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688 - D/24/2024398</meta:user-defined>
    <dc:language>nl</dc:language>
    <meta:user-defined meta:name="OVERHEIDop.locatietype/OVERHEIDop.gebiedsmarkering">Adres</meta:user-defined>
    <meta:user-defined meta:name="OVERHEIDop.locatietype/OVERHEIDop.gebiedsmarkering">Perceel</meta:user-defined>
    <meta:user-defined meta:name="DC.title">Aanwijzing Hoogstraat 8a te Mill als gemeentelijk monument</meta:user-defined>
    <meta:user-defined meta:name="DCTERMS.W3CDTF/DCTERMS.available">2024-10-15</meta:user-defined>
    <meta:user-defined meta:name="DCTERMS.W3CDTF/OVERHEIDop.jaargang">2024</meta:user-defined>
    <meta:user-defined meta:name="OVERHEIDop.publicationIssue">431817</meta:user-defined>
    <meta:user-defined meta:name="OVERHEIDop.GmbID/DC.identifier">gmb-2024-431817</meta:user-defined>
    <meta:user-defined meta:name="OVERHEIDop.versieInformatie"/>
  </office:meta>
</office:document-meta>
</file>