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utmanstraat 24-HR 1013M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2 bomen, 1 conifeer, genummerd 1 en 1 gewone es, genummerd 2, in de voortuin van het gebouw</text:p>
            <text:p text:style-name="common-al">Besluit: verleend</text:p>
            <text:p text:style-name="common-al">Besluit verzonden op: 07-10-2024</text:p>
            <text:p text:style-name="common-al">Zaakadres: Houtmanstraat 24-HR 1013MN Amsterdam</text:p>
            <text:p text:style-name="common-al">Zaaknummer: Z2024-019203</text:p>
            <text:p text:style-name="common-al">DSO-nummer: 20240711008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19203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1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8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9203</meta:user-defined>
    <meta:user-defined meta:name="DCTERMS.abstract">kappen van 2 bomen, 1 conifeer, genummerd 1 en 1 gewone es, genummerd 2, in de voortuin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utmanstraat 24-HR 1013MN Amsterdam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815</meta:user-defined>
    <meta:user-defined meta:name="OVERHEIDop.GmbID/DC.identifier">gmb-2024-431815</meta:user-defined>
    <meta:user-defined meta:name="OVERHEIDop.versieInformatie"/>
  </office:meta>
</office:document-meta>
</file>