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722, het vervangen/omvormen van 58 bomen (douglassen) Willem de Clercqstraat 93 (begraafplaat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0-2024 13:28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181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1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1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4722</meta:user-defined>
    <meta:user-defined meta:name="DCTERMS.abstract">het vervangen/omvormen van 58 bomen (douglassen) Willem de Clercqstraat 93 (begraafplaat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722, het vervangen/omvormen van 58 bomen (douglassen) Willem de Clercqstraat 93 (begraafplaats)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13</meta:user-defined>
    <meta:user-defined meta:name="OVERHEIDop.GmbID/DC.identifier">gmb-2024-431813</meta:user-defined>
    <meta:user-defined meta:name="OVERHEIDop.versieInformatie"/>
  </office:meta>
</office:document-meta>
</file>