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gevelreclame aan voor- en achtergevel aan Den Hof 142, 5582JZ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846438</text:p>
            <text:p text:style-name="common-al">Ingekomen:9 oktober 2024</text:p>
            <text:p text:style-name="common-al">Locatie: Den Hof 142, 5582JZ Waalre</text:p>
            <text:p text:style-name="common-al">Projectomschrijving: het vervangen van gevelreclame aan voor- en achtergevel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31810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810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810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6504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vervangen van gevelreclame aan voor- en achtergevel aan Den Hof 142, 5582JZ Waalre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1810</meta:user-defined>
    <meta:user-defined meta:name="OVERHEIDop.GmbID/DC.identifier">gmb-2024-431810</meta:user-defined>
    <meta:user-defined meta:name="OVERHEIDop.versieInformatie"/>
  </office:meta>
</office:document-meta>
</file>