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11533) Parkweg 12 Voorburg verhogen garagedak en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hogen van het garagedak en het wijzigen van de voorgevel.</text:p>
            <text:p text:style-name="common-al">
            <text:span text:style-name="nadrukvet">Datum bekendmaking besluit: </text:span>10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180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0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0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11533) Parkweg 12 Voorburg verhogen garagedak en wijzigen voorgevel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809</meta:user-defined>
    <meta:user-defined meta:name="OVERHEIDop.GmbID/DC.identifier">gmb-2024-431809</meta:user-defined>
    <meta:user-defined meta:name="OVERHEIDop.versieInformatie"/>
  </office:meta>
</office:document-meta>
</file>