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bestaande pand tot winkel en 2 appartementen op de bovenverdieping, Woldpromenade 47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Woldpromenade 47, Steenwijk</text:p>
            <text:p text:style-name="common-al">
            <text:span text:style-name="nadrukvet">Zaakomschrijving:</text:span> het verbouwen van het bestaande pand tot winkel en 2 appartementen op de bovenverdieping</text:p>
            <text:p text:style-name="common-al">
            <text:span text:style-name="nadrukvet">Zaaknummer:</text:span> Z2024-00008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80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616</meta:user-defined>
    <meta:user-defined meta:name="DCTERMS.abstract">het verbouwen van het bestaande pand tot winkel en 2 appartementen op de boven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bestaande pand tot winkel en 2 appartementen op de bovenverdieping, Woldpromenade 47, Steenwij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03</meta:user-defined>
    <meta:user-defined meta:name="OVERHEIDop.GmbID/DC.identifier">gmb-2024-431803</meta:user-defined>
    <meta:user-defined meta:name="OVERHEIDop.versieInformatie"/>
  </office:meta>
</office:document-meta>
</file>