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Kanaalstraat 2, 1975 BE IJmuiden, vlinderen parkeervloer Dok 1 IJmuiden,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Kanaalstraat ong t.o.v. nr 2, (Sluisplein Dok 1) 1975 BE IJmuiden, 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common-al">
            <text:span text:style-name="nadrukvet">IJmuiden</text:span>
          </text:p>
            <text:p text:style-name="last-al">Kanaalstraat ong. t.o.v. nr 2 Dok 1 Sluisplein) IJmuiden, vlinderen parkeervloer Dok 1, op donderdag 24 oktober 2024 tussen 19.00 uur en 7.00 uur week 43 (09-10-2024) 045317854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180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78546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Kanaalstraat 2, 1975 BE IJmuiden, vlinderen parkeervloer Dok 1 IJmuiden, week 4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01</meta:user-defined>
    <meta:user-defined meta:name="OVERHEIDop.GmbID/DC.identifier">gmb-2024-431801</meta:user-defined>
    <meta:user-defined meta:name="OVERHEIDop.versieInformatie"/>
  </office:meta>
</office:document-meta>
</file>