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het pand en het verbouwen van de verdiepingen tot twee woningen aan Veemarktstraat 69 en Catharinastraat 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voeren van onderhoud aan het pand en het verbouwen van de verdiepingen tot twee woningen aan Veemarktstraat 69 en Catharinastraat 44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38</meta:user-defined>
    <meta:user-defined meta:name="DCTERMS.abstract">het uitvoeren van onderhoud aan het pand en het verbouwen van de verdiepingen tot twe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onderhoud aan het pand en het verbouwen van de verdiepingen tot twee woningen aan Veemarktstraat 69 en Catharinastraat 44 Breda</meta:user-defined>
    <meta:user-defined meta:name="DCTERMS.W3CDTF/DCTERMS.available">2024-01-26</meta:user-defined>
    <meta:user-defined meta:name="DCTERMS.W3CDTF/OVERHEIDop.jaargang">2024</meta:user-defined>
    <meta:user-defined meta:name="OVERHEIDop.publicationIssue">43180</meta:user-defined>
    <meta:user-defined meta:name="OVERHEIDop.GmbID/DC.identifier">gmb-2024-43180</meta:user-defined>
    <meta:user-defined meta:name="OVERHEIDop.versieInformatie"/>
  </office:meta>
</office:document-meta>
</file>