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Kerkpad 17 te Sint Hubert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1 oktober 2024;</text:p>
            <text:p text:style-name="common-al">gelet op artikel 5, eerste lid, van de Erfgoedverordening Land van Cuijk 2023;</text:p>
            <text:p text:style-name="common-al">
            <text:span text:style-name="nadrukvet">besluiten:</text:span>
          </text:p>
            <text:list text:style-name="id1-3-2-1-1-5">
              <text:list-item text:style-override="id1-3-2-1-1-5-1">
                <text:number>1.</text:number>
                <text:p text:style-name="al">Kerkpad 17 te Sint Hubert, kadastraal kenmerk: MIL00, sectie C, perceelnummer 1433, aan te wijzen als gemeentelijk monument.</text:p>
              </text:list-item>
              <text:list-item text:style-override="id1-3-2-1-1-5-2">
                <text:number>2.</text:number>
                <text:p text:style-name="al">Kerkpad 17 te Sint Hubert, kadastraal kenmerk: MIL00, sectie C, perceelnummer 1433, te registeren in het gemeentelijk erfgoedregister.</text:p>
              </text:list-item>
            </text:list>
            <text:p text:style-name="common-al">
            <text:span text:style-name="nadrukvet">Motivering</text:span>
          </text:p>
            <text:p text:style-name="common-al">Uit de opgestelde redengevende omschrijving blijkt dat Kerkpad 17 te Sint Hubert voldoende monumentale waarden bezit om aan te wijzen als gemeentelijk monument. </text:p>
            <text:p text:style-name="last-al">De villa heeft cultuurhistorische waarde als voormalige pastorie hoewel in oorsprong niet voor deze functie gebouwd, al na 10 jaar bestemd als pastorie, behorende bij het historische ensemble van gebouwen van de voormalige Heilige Hubertus en Barbaraparochie, waarbinnen tussen 1800 en 1940 anderhalve eeuw van ontwikkeling en groei nog afleesbaar is. Als pastorie heeft de villa ruim zeventig jaar gefungeerd. De historische bebouwing rondom de kerk vormt nog altijd de kern van het dorp Sint Hubert. De villa heeft architectuur- en kunsthistorische waarde vanwege het voor de jaren dertig typerende in baksteen uitgevoerde traditionalistische ontwerp met steile daken en puntgevels en een erker en ramen met het voor die tijd kenmerkende geometrische glas-in-lood, met verder ook markante details zoals de kunstig gemetselde balustrade van de erker en de rijke tegelvloer in de gang. Het is een in hoge mate gaaf bewaard voorbeeld uit het oeuvre van de in de regio destijds zeer actieve architect Jan Ebben. Ook het nog vrij gaaf bewaarde vrij complete interieur heeft kunsthistorische waarde, zowel wat betreft de karakteristieke vormgeving van deuren, vloeren, plafonds en schouwen, als een gaaf bewaard ensemble. De villa heeft situationele waarde vanwege haar beeldbepalende ligging aan het plein bij de Sint Hubertus en Barbarakerk. Het pand maakt deel uit van het historische ensemble van gebouwen van de voormalige Heilige Hubertus en Barbaraparochie. De villa is in hoge mate gaaf bewaard gebleven, zowel wat betreft exterieur als interieur. Villa’s in deze stijl zijn op zich niet zeldzaam te noemen, maar in deze gave staat met op zich wel weer zeldzame details is dit een binnen de regio wel bijzonder pand te noemen. </text:p>
            <text:p text:style-name="tekst_bottom"/>
          </text:section>
        </text:section>
        <text:section text:name="zakelijke-mededeling-sluiting_id1-3-2-2" text:style-name="zakelijke-mededeling-sluiting">
          <text:section text:name="ondertekening_id1-3-2-2-1">
            <text:p><text:span text:style-name="functie">Aldus vastgesteld in de vergadering van 1 oktober 2024. </text:span></text:p>
          </text:section>
          <text:section text:name="ondertekening_id1-3-2-2-2">
            <text:p><text:span text:style-name="functie">Burgemeester en wethouders voornoemd,</text:span></text:p>
          </text:section>
          <text:section text:name="ondertekening_id1-3-2-2-3">
            <text:p><text:span text:style-name="functie">Johan Postma </text:span></text:p>
            <text:p><text:span text:style-name="functie">Secretaris / algemeen directeur</text:span></text:p>
          </text:section>
          <text:section text:name="ondertekening_id1-3-2-2-4">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179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9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9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4/171051 - D/24/2034122</meta:user-defined>
    <dc:language>nl</dc:language>
    <meta:user-defined meta:name="OVERHEIDop.locatietype/OVERHEIDop.gebiedsmarkering">Adres</meta:user-defined>
    <meta:user-defined meta:name="DC.title">Aanwijzing Kerkpad 17 te Sint Hubert als gemeentelijk monument</meta:user-defined>
    <meta:user-defined meta:name="DCTERMS.W3CDTF/DCTERMS.available">2024-10-15</meta:user-defined>
    <meta:user-defined meta:name="DCTERMS.W3CDTF/OVERHEIDop.jaargang">2024</meta:user-defined>
    <meta:user-defined meta:name="OVERHEIDop.publicationIssue">431799</meta:user-defined>
    <meta:user-defined meta:name="OVERHEIDop.GmbID/DC.identifier">gmb-2024-431799</meta:user-defined>
    <meta:user-defined meta:name="OVERHEIDop.versieInformatie"/>
  </office:meta>
</office:document-meta>
</file>