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 Klompenmakersweg 8 te Sint Hubert als gemeentelijk monum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d van Cuijk;</text:p>
            <text:p text:style-name="common-al">gelezen het voorstel aan het college van burgemeester en wethouders van 1 oktober 2024;</text:p>
            <text:p text:style-name="common-al">gelet op artikel 5, eerste lid, van de Erfgoedverordening Land van Cuijk 2023;</text:p>
            <text:p text:style-name="common-al">
            <text:span text:style-name="nadrukvet">besluiten:</text:span>
          </text:p>
            <text:list text:style-name="id1-3-2-1-1-5">
              <text:list-item text:style-override="id1-3-2-1-1-5-1">
                <text:number>1.</text:number>
                <text:p text:style-name="al">Klompenmakersweg 8 te Sint Hubert, langgevelboerderij inclusief bakhuis, kadastraal kenmerk: MIL00, sectie C, perceelnummer 999, aan te wijzen als gemeentelijk monument.</text:p>
              </text:list-item>
              <text:list-item text:style-override="id1-3-2-1-1-5-2">
                <text:number>2.</text:number>
                <text:p text:style-name="al">Klompenmakersweg 8 te Sint Hubert, langgevelboerderij inclusief bakhuis, kadastraal kenmerk: MIL00, sectie C, perceelnummer 999, te registeren in het gemeentelijk erfgoedregister.</text:p>
              </text:list-item>
            </text:list>
            <text:p text:style-name="common-al">Uit de opgestelde redengevende omschrijving blijkt dat Klompenmakersweg 8 te Sint Hubert voldoende monumentale waarden bezit om aan te wijzen als gemeentelijk monument. </text:p>
            <text:p text:style-name="common-al">De huidige boerderij is gebouwd in 1920 op een erf waar al kort na 1830 een boerderij was gebouwd. De gebinten in het bedrijfsgedeelte herinneren samen met het oude bakhuis nog aan deze oude stichting. Bijzonder is voorts dat de familie Hartjens, waarvan Adr. Hartjens in 1920 de bouwheer was van de huidige boerderij thans nog altijd het geheel in handen heeft. De in de huidige vorm overwegend in 1920 tot stand gekomen langgevelboerderij heeft een in de regio kenmerkende opzet met een woongedeelte dat vanwege de langgevelopzet smaller was (boerderij met krimp) dan het driebeukige bedrijfsgedeelte. Dit bedrijfsgedeelte kreeg wel een voor die tijd moderne opzet met stalboxen met grup en een middenvoergang en dwarsdeel ervoor. Dit type is nog behoorlijk goed bewaard gebleven met uitzondering van het in 1985 ingrijpend verbouwde woongedeelte. Het bakhuis is nog behoorlijk goed behouden, weliswaar met een rond 1920 veranderde functie (varkensstal met voederbereiding) die nog goed afleesbaar is. </text:p>
            <text:p text:style-name="common-al">Hier is sprake van bouwhistorische waarde. Het nog gaaf behouden historische erf op de hoek van de Klompenmakersweg en de Heimolenweg heeft als ensemble met gebouwen en groeninrichting een sterk het beeld van de omgeving bepalende situering. Voorts is sprake van een ensemblewaarde op het erf van boerderij, waterput, bakhuis en (jongere) stallen/schuren. Nog een vrij gaaf historisch erf. De boerderij is ondanks de verbouwing in 1985 en de vernieuwing van kozijnen (wel in de historische opzet) over het algemeen goed behouden gebleven en goed herkenbaar als een vroeg 20<text:span text:style-name="sup">ste</text:span>-eeuwse langgevelboerderij. </text:p>
            <text:p text:style-name="last-al">Het bakhuis is ook goed behouden gebleven en heeft een nog afleesbare bouwhistorie. De boerderij is op zich niet zeldzaam te noemen, voor het bakhuis geldt dat het na sloop van veel bakhuizen wel degelijk een bouwtype is dat zeldzaam begint te worden. </text:p>
            <text:p text:style-name="tekst_bottom"/>
          </text:section>
        </text:section>
        <text:section text:name="zakelijke-mededeling-sluiting_id1-3-2-2" text:style-name="zakelijke-mededeling-sluiting">
          <text:section text:name="ondertekening_id1-3-2-2-1">
            <text:p><text:span text:style-name="functie">Aldus vastgesteld in de vergadering van 1 oktober 2024. </text:span></text:p>
          </text:section>
          <text:section text:name="ondertekening_id1-3-2-2-2">
            <text:p><text:span text:style-name="functie">Burgemeester en wethouders voornoemd,</text:span></text:p>
          </text:section>
          <text:section text:name="ondertekening_id1-3-2-2-3">
            <text:p><text:span text:style-name="functie">Johan Postma </text:span></text:p>
            <text:p><text:span text:style-name="functie">Secretaris / algemeen directeur</text:span></text:p>
          </text:section>
          <text:section text:name="ondertekening_id1-3-2-2-4">
            <text:p><text:span text:style-name="functie">Marieke Moorma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31795</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795</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795</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Z/24/171057 - D/24/2027854</meta:user-defined>
    <dc:language>nl</dc:language>
    <meta:user-defined meta:name="OVERHEIDop.locatietype/OVERHEIDop.gebiedsmarkering">Adres</meta:user-defined>
    <meta:user-defined meta:name="DC.title">Aanwijzing Klompenmakersweg 8 te Sint Hubert als gemeentelijk monument</meta:user-defined>
    <meta:user-defined meta:name="DCTERMS.W3CDTF/DCTERMS.available">2024-10-15</meta:user-defined>
    <meta:user-defined meta:name="DCTERMS.W3CDTF/OVERHEIDop.jaargang">2024</meta:user-defined>
    <meta:user-defined meta:name="OVERHEIDop.publicationIssue">431795</meta:user-defined>
    <meta:user-defined meta:name="OVERHEIDop.GmbID/DC.identifier">gmb-2024-431795</meta:user-defined>
    <meta:user-defined meta:name="OVERHEIDop.versieInformatie"/>
  </office:meta>
</office:document-meta>
</file>