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eidoornstraat 11, 1911BS Uitgeest, het vervangen van de kozijnen, verzenddatum 10 oktober 2024 (Z2024-00005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17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0</meta:user-defined>
    <meta:user-defined meta:name="DCTERMS.abstract">Meidoornstraat 11, 1911BS Uitgeest, het vervangen van de kozijnen, verzenddatum 10 oktober 2024 (Z2024-00005410)</meta:user-defined>
    <dc:language>nl</dc:language>
    <meta:user-defined meta:name="OVERHEIDop.locatietype/OVERHEIDop.gebiedsmarkering">Vlak</meta:user-defined>
    <meta:user-defined meta:name="DC.title">Gemeente Uitgeest, aanvraag omgevingsvergunning (regulier) verleend, Meidoornstraat 11, 1911BS Uitgeest, het vervangen van de kozijnen, verzenddatum 10 oktober 2024 (Z2024-00005410)</meta:user-defined>
    <meta:user-defined meta:name="DCTERMS.W3CDTF/DCTERMS.available">2024-10-14</meta:user-defined>
    <meta:user-defined meta:name="DCTERMS.W3CDTF/OVERHEIDop.jaargang">2024</meta:user-defined>
    <meta:user-defined meta:name="OVERHEIDop.publicationIssue">431794</meta:user-defined>
    <meta:user-defined meta:name="OVERHEIDop.GmbID/DC.identifier">gmb-2024-431794</meta:user-defined>
    <meta:user-defined meta:name="OVERHEIDop.versieInformatie"/>
  </office:meta>
</office:document-meta>
</file>