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oggeslootweg te  De Cocksdorp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4 oktober 2024 namens gemeente Texel een volledige melding ontvangen van een ontwikkeling aan Roggeslootweg te  De Cocksdorp. Het gaat over het uitdiepen van watergangen. De melding heeft het kenmerk OMG-040003/DMS48536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list text:style-name="id1-3-2-1-1-4">
              <text:list-item text:style-override="id1-3-2-1-1-4-1">
                <text:number>1.</text:number>
                <text:p text:style-name="al">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000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3179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9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9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0003</meta:user-defined>
    <dc:language>nl</dc:language>
    <meta:user-defined meta:name="OVERHEIDop.locatietype/OVERHEIDop.gebiedsmarkering">Vlak</meta:user-defined>
    <meta:user-defined meta:name="DC.title">Melding ontvangen voor Roggeslootweg te  De Cocksdorp (Toepassen van grond of baggerspecie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93</meta:user-defined>
    <meta:user-defined meta:name="OVERHEIDop.GmbID/DC.identifier">gmb-2024-431793</meta:user-defined>
    <meta:user-defined meta:name="OVERHEIDop.versieInformatie"/>
  </office:meta>
</office:document-meta>
</file>