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Lbv en Lbv-Plus (stoppersregelingen) in combinatie met de Ruimte-voor-ruimte regeling De Wo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e Wolden, gelezen het ambtelijk voorstel;</text:p>
            <text:p text:style-name="al">overwegende, dat het gewenst is om een beleidsregel vast te stellen voor</text:p>
            <text:p text:style-name="al"/>
            <text:p text:style-name="al">Lbv en Lbv-Plus (Stoppersregelingen) in combinatie met de Ruimte-voor-ruimte regeling;</text:p>
            <text:p text:style-name="al"/>
            <text:p text:style-name="al">omdat<text:span text:style-name="nadrukvet">: </text:span>dit beleid duidelijkheid geeft aan veehouders over de mogelijkheden van het toepassen van de Ruimte-voor-ruimte regeling in combinatie met Lbv of Lbv-plus; gelet op de artikelen 4:81, eerste lid, 4:83 en 1:3, vierde lid, van de Algemene wet bestuursrecht en Artikel 5.1 lid 1 onder a omgevingswet;</text:p>
            <text:p text:style-name="al"/>
            <text:p text:style-name="al">Gezien de reacties in het kader van de inspraakprocedure conform de inspraakverordening 2005;</text:p>
            <text:p text:style-name="al"/>
            <text:p text:style-name="al">besluit vast te stellen de volgende beleidsregel:</text:p>
            <text:p text:style-name="al"/>
            <text:p text:style-name="al">
            <text:span text:style-name="nadrukvet">Beleidsregel </text:span>
            <text:span text:style-name="nadrukvet">Lbv</text:span>
            <text:span text:style-name="nadrukvet"> en </text:span>
            <text:span text:style-name="nadrukvet">Lbv</text:span>
            <text:span text:style-name="nadrukvet">-Plus (stoppersregelingen) in combinatie met de Ruimte-voor-ruimte regeling De Wold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beleidsregel wordt verstaan onder:</text:p>
            <text:list text:style-name="id1-3-2-2-1-3">
              <text:list-item text:style-override="id1-3-2-2-1-3">
                <text:number>a.</text:number>
                <text:p text:style-name="al">Lbv: Landelijke beëindigingsregeling veehouderijlocaties;</text:p>
              </text:list-item>
              <text:list-item text:style-override="id1-3-2-2-1-4">
                <text:number>b.</text:number>
                <text:p text:style-name="al">Lbv-Plus: Landelijke beëindigingsregeling veehouderijlocaties met piekbelasting;</text:p>
              </text:list-item>
              <text:list-item text:style-override="id1-3-2-2-1-5">
                <text:number>c.</text:number>
                <text:p text:style-name="al">Ruimte-voor-Ruimte: regeling ter verbetering van de ruimtelijke kwaliteit buiten bestaand stedelijk gebied door het verwijderen van landschapsontsierende (voormalig-) agrarische bebouwing, die geen functie meer heeft en waarvoor ter compensatie van de sloop een of meerdere woning(en) mag (mogen) worden gebouwd;</text:p>
              </text:list-item>
              <text:list-item text:style-override="id1-3-2-2-1-6">
                <text:number>d.</text:number>
                <text:p text:style-name="al">Sloopverplichting: verplichting tot het slopen van gebouwen en bouwwerken vanuit de Lbv en Lbv-plus regeling;</text:p>
              </text:list-item>
              <text:list-item text:style-override="id1-3-2-2-1-7">
                <text:number>e.</text:number>
                <text:p text:style-name="al">Stoppersregelingen: rijksregelingen die het vrijwillig stoppen van veehouders stimuleren door het bieden van financiële compensatie, Lbv en Lbv-plus zijn hier onderdeel va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erkingsgebied</text:p>
            <text:p text:style-name="al">Deze beleidsregel is van toepassing op aanvragen voor het toepassen van de Ruimte- voor-Ruimte regeling in combinatie met Lbv of Lbv-Plus binnen het grondgebied van gemeente De Wold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egel</text:p>
            <text:p text:style-name="al">De Ruimte-voor-ruimte regeling wordt toegepast op gebouwen met een sloopverplichting vanuit Lbv en Lbv-plus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list text:style-name="id1-3-2-2-4-2">
              <text:list-item text:style-override="id1-3-2-2-4-2">
                <text:number>1.</text:number>
                <text:p text:style-name="al">Deze beleidsregel treedt in werking op de dag na bekendmaking.</text:p>
              </text:list-item>
              <text:list-item text:style-override="id1-3-2-2-4-3">
                <text:number>2.</text:number>
                <text:p text:style-name="al">Deze beleidsregel wordt aangehaald als: Beleidsregel LBV en LBV-Plus en Ruimte voor ruimte De Wolden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in de collegevergadering van 24 september 2024.</text:span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Roelof Pieter Koning Inge 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3179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4/xml/MC-DRP-Beleidsregel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Landbouw | Organisatie en beleid</meta:user-defined>
    <meta:user-defined meta:name="DC.source">artikel 4:83 van de Algemene wet bestuursrecht]|[1.0:c:BWBR0005537&amp;artikel=4%3A83&amp;g=2024-09-01</meta:user-defined>
    <meta:user-defined meta:name="DC.source">artikel 4:81, eerste lid, van de Algemene wet bestuursrecht]|[1.0:c:BWBR0005537&amp;artikel=4%3A81&amp;lid=1&amp;g=2024-09-01</meta:user-defined>
    <meta:user-defined meta:name="DC.source">artikel 1:3, vierde lid, van de Algemene wet bestuursrecht]|[1.0:c:BWBR0005537&amp;artikel=1%3A3&amp;lid=4&amp;g=2024-09-01</meta:user-defined>
    <meta:user-defined meta:name="DC.source">artikel 5.1, eerste lid, van de Omgevingswet]|[1.0:c:BWBR0037885&amp;artikel=5.1&amp;lid=1&amp;g=2024-01-01</meta:user-defined>
    <meta:user-defined meta:name="DCTERMS.alternative">Beleidsregel LBV en LBV-Plus en Ruimte voor ruimte De Wolden</meta:user-defined>
    <dc:language>nl</dc:language>
    <meta:user-defined meta:name="OVERHEIDop.locatietype/OVERHEIDop.gebiedsmarkering">Gemeente</meta:user-defined>
    <meta:user-defined meta:name="DC.title">Beleidsregel Lbv en Lbv-Plus (stoppersregelingen) in combinatie met de Ruimte-voor-ruimte regeling De Wold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791</meta:user-defined>
    <meta:user-defined meta:name="OVERHEIDop.betreftRegeling">CVDR725446_1</meta:user-defined>
    <meta:user-defined meta:name="xs:date/OVERHEIDop.startdatum">2024-10-17</meta:user-defined>
    <meta:user-defined meta:name="OVERHEIDop.GmbID/DC.identifier">gmb-2024-431791</meta:user-defined>
    <meta:user-defined meta:name="OVERHEIDop.versieInformatie"/>
  </office:meta>
</office:document-meta>
</file>