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onbemand tankstation voor motorvoertuigen aan Rijnstraat 32b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ijnstraat 32b, 4191 CL, Geldermalsen, het oprichten van een onbemand tankstation voor motorvoertuigen (Bouwactiviteit (omgevingsplan)), Beslistermijn verlengd tot 15-11-2024 , ODR24106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78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607</meta:user-defined>
    <dc:language>nl</dc:language>
    <meta:user-defined meta:name="OVERHEIDop.locatietype/OVERHEIDop.gebiedsmarkering">Adres</meta:user-defined>
    <meta:user-defined meta:name="DC.title">Verlenging beslistermijn voor het oprichten van een onbemand tankstation voor motorvoertuigen aan Rijnstraat 32b te Geldermal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89</meta:user-defined>
    <meta:user-defined meta:name="OVERHEIDop.GmbID/DC.identifier">gmb-2024-431789</meta:user-defined>
    <meta:user-defined meta:name="OVERHEIDop.versieInformatie"/>
  </office:meta>
</office:document-meta>
</file>