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Lange Schoolstraat 37 te Sint Hubert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Lange Schoolstraat 37 te Sint Hubert, kadastraal kenmerk: MIL00, sectie C, perceelnummer 1115, aan te wijzen als gemeentelijk monument.</text:p>
              </text:list-item>
              <text:list-item text:style-override="id1-3-2-1-1-5-2">
                <text:number>2.</text:number>
                <text:p text:style-name="al">Lange Schoolstraat 37 te Sint Hubert, kadastraal kenmerk: MIL00, sectie C, perceelnummer 1115, te registeren in het gemeentelijk erfgoedregister.</text:p>
              </text:list-item>
            </text:list>
            <text:p text:style-name="common-al">
            <text:span text:style-name="nadrukvet">Motivering</text:span>
          </text:p>
            <text:p text:style-name="common-al">Uit de opgestelde redengevende omschrijving blijkt dat Lange Schoolstraat 37 te Sint Hubert voldoende monumentale waarden bezit om aan te wijzen als gemeentelijk monument. </text:p>
            <text:p text:style-name="last-al">De villa heeft cultuurhistorische waarde vanwege het feit dat de bouwheer een welvarende boer Theodoor van Casteren het huis inmiddels als rentenier liet bouwen, waarna zijn twee dochters het nog tot in de jaren bewoonden. Eén van de zussen was onderwijzeres in Sint Hubert. Doordat het huis zo lang in de familie is gebleven en de huidige eigenaar aan het interieur nauwelijks iets wijzigde is de midden 20ste-eeuwse wooncultuur, zeker in de keuken nog altijd goed afleesbaar gebleven. De villa heeft architectuur- en kunsthistorische waarde vanwege het voor de jaren dertig typerende in baksteen uitgevoerde kwaliteitsvolle traditionalistische/zakelijke ontwerp met inpandig portiek, erker en ramen met het voor die tijd kenmerkende geometrische glas-in-lood, met verder ook markante details zoals de kunstig gemetselde balustrade van de erker, het figuratieve glas-in-lood rond de voordeur, de stichtingsteen van marmerglas (gesigneerd door de vermaarde glasfirma Bouvy), de keukenschouw met tegels met dorpsgezichten en de tegelvloer in de gang. Het is een zeer gaaf, goed bewaard voorbeeld uit het oeuvre van de in de regio destijds zeer actieve architect Jan Ebben. Ook het grotendeels gaaf bewaarde interieur heeft kunsthistorische waarde, zowel wat betreft de karakteristieke vormgeving van deuren, vloeren, plafonds en schouwen, als een gaaf bewaard ensemble. De villa heeft situationele waarde vanwege haar beeldbepalende vrijstaande ligging op een groot perceel met meerdere oude bomen en een oorspronkelijke erfscheiding met poorten aan de straat op de hoek van de Lange Schoolstraat, de Zandbergseweg en de Heimolenweg. De villa is in hoge mate gaaf bewaard gebleven, zowel wat betreft exterieur als interieur. Villa’s in deze stijl zijn op zich niet zeldzaam te noemen, maar in deze gave staat met een aantal bijzondere, op zich wel weer zeldzame details is dit een binnen de regio wel bijzonder pand te noemen.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78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8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8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1060 - D/24/2027662</meta:user-defined>
    <dc:language>nl</dc:language>
    <meta:user-defined meta:name="OVERHEIDop.locatietype/OVERHEIDop.gebiedsmarkering">Adres</meta:user-defined>
    <meta:user-defined meta:name="DC.title">Aanwijzing Lange Schoolstraat 37 te Sint Hubert als gemeentelijk monument</meta:user-defined>
    <meta:user-defined meta:name="DCTERMS.W3CDTF/DCTERMS.available">2024-10-15</meta:user-defined>
    <meta:user-defined meta:name="DCTERMS.W3CDTF/OVERHEIDop.jaargang">2024</meta:user-defined>
    <meta:user-defined meta:name="OVERHEIDop.publicationIssue">431788</meta:user-defined>
    <meta:user-defined meta:name="OVERHEIDop.GmbID/DC.identifier">gmb-2024-431788</meta:user-defined>
    <meta:user-defined meta:name="OVERHEIDop.versieInformatie"/>
  </office:meta>
</office:document-meta>
</file>