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aanpassen bestemming Sonniuswijk 5 5691P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Aanpassen bestemming Sonniuswijk 5 Son en Breugel</text:p>
            <text:p text:style-name="common-al">Locatie: Sonniuswijk 5 5691PD Son en Breugel</text:p>
            <text:p text:style-name="common-al">Zaaknummer: 08481763112</text:p>
            <text:p text:style-name="common-al">Datum verleend: 10-10-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3178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8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8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63112</meta:user-defined>
    <meta:user-defined meta:name="DCTERMS.abstract">Aanpassen bestemming Sonniuswijk 5 Son en Breugel</meta:user-defined>
    <dc:language>nl</dc:language>
    <meta:user-defined meta:name="OVERHEIDop.locatietype/OVERHEIDop.gebiedsmarkering">Punt</meta:user-defined>
    <meta:user-defined meta:name="DC.title">Gemeente Son en Breugel verleende omgevingsvergunning voor het aanpassen bestemming Sonniuswijk 5 5691PD Son en Breugel:</meta:user-defined>
    <meta:user-defined meta:name="DCTERMS.W3CDTF/DCTERMS.available">2024-10-14</meta:user-defined>
    <meta:user-defined meta:name="DCTERMS.W3CDTF/OVERHEIDop.jaargang">2024</meta:user-defined>
    <meta:user-defined meta:name="OVERHEIDop.publicationIssue">431784</meta:user-defined>
    <meta:user-defined meta:name="OVERHEIDop.GmbID/DC.identifier">gmb-2024-431784</meta:user-defined>
    <meta:user-defined meta:name="OVERHEIDop.versieInformatie"/>
  </office:meta>
</office:document-meta>
</file>