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handelsreclame, Demer 23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905 </text:p>
            <text:p text:style-name="common-al"> Omschrijving: plaatsen van handels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3 5611AN Eindhoven</text:p>
              </text:list-item>
            </text:list>
            <text:p text:style-name="common-al"> Datum ontvangst: 09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78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8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8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905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Ingediende aanvraag omgevingsvergunning: plaatsen van handelsreclame, Demer 23 5611AN Eindhov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782</meta:user-defined>
    <meta:user-defined meta:name="OVERHEIDop.GmbID/DC.identifier">gmb-2024-431782</meta:user-defined>
    <meta:user-defined meta:name="OVERHEIDop.versieInformatie"/>
  </office:meta>
</office:document-meta>
</file>