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olwerderstraat 38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heeft de gemeente Eemsdelta besloten om de beslistermijn van de aanvraag met zaaknummer Z2023-00002869 voor het versterken en splitsen van het pand (karakteristiek pand) op de locatie Solwerderstraat 38, 9901B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7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9</meta:user-defined>
    <meta:user-defined meta:name="DCTERMS.abstract">Kennisgeving verlenging beslistermijn voor het versterken en splitsen van het pand (karakteristiek pand) op de locatie Solwerderstraat 38, 9901BE Appingedam 12 januari 2024.</meta:user-defined>
    <dc:language>nl</dc:language>
    <meta:user-defined meta:name="OVERHEIDop.locatietype/OVERHEIDop.gebiedsmarkering">Punt</meta:user-defined>
    <meta:user-defined meta:name="DC.title">Kennisgeving verlenging beslistermijn omgevingsvergunning Solwerderstraat 38, 9901BE Appinge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178</meta:user-defined>
    <meta:user-defined meta:name="OVERHEIDop.GmbID/DC.identifier">gmb-2024-43178</meta:user-defined>
    <meta:user-defined meta:name="OVERHEIDop.versieInformatie"/>
  </office:meta>
</office:document-meta>
</file>