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logiesfunctie in een bijgebouw aan Paasweg 19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logiesfunctie in bijgebouw (Afwijken van regels in het omgevingsplan), Paasweg 19, 4064 RN, in Varik (03-10-2024) (bezwaar mogelijk), ODR24015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77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1555</meta:user-defined>
    <dc:language>nl</dc:language>
    <meta:user-defined meta:name="OVERHEIDop.locatietype/OVERHEIDop.gebiedsmarkering">Adres</meta:user-defined>
    <meta:user-defined meta:name="DC.title">Toestemming voor het realiseren van een logiesfunctie in een bijgebouw aan Paasweg 19 te Vari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778</meta:user-defined>
    <meta:user-defined meta:name="OVERHEIDop.GmbID/DC.identifier">gmb-2024-431778</meta:user-defined>
    <meta:user-defined meta:name="OVERHEIDop.versieInformatie"/>
  </office:meta>
</office:document-meta>
</file>