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ter hoogte van Swaanhilstraat 3 in Ril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een gehandicaptenparkeerplaats op kenteken ter hoogte van Swaanhilstraat 3 in Rilland voor de auto waarmee een bepaalde invalide pleegt te worden vervoerd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u tegen dit besluit vóór 28 november 2024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6 oktober 2024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177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Swaanhilstraat 3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verkeersbesluit, ter hoogte van Swaanhilstraat 3 in Rilland</meta:user-defined>
    <meta:user-defined meta:name="DCTERMS.W3CDTF/DCTERMS.available">2024-10-14</meta:user-defined>
    <meta:user-defined meta:name="OVERHEIDop.externeBijlage">Situatietekening thv Swaanhilstraat 3 in Rilland|exb-2024-39086</meta:user-defined>
    <meta:user-defined meta:name="DCTERMS.W3CDTF/OVERHEIDop.jaargang">2024</meta:user-defined>
    <meta:user-defined meta:name="OVERHEIDop.publicationIssue">431775</meta:user-defined>
    <meta:user-defined meta:name="OVERHEIDop.GmbID/DC.identifier">gmb-2024-431775</meta:user-defined>
    <meta:user-defined meta:name="OVERHEIDop.versieInformatie"/>
  </office:meta>
</office:document-meta>
</file>