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Zoutmanstr. 1/20 Molenstr, 1/5 Venestr, 73/85 Burg Meijerstr. 1/17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4 een besluit genomen op de aanvraag met zaaknummer Z2024-00000393 voor de sloop van 39 woningen te Geertruidenberg op locatie Zoutmanstraat 2/20 Molenstraat 1/5 Venestraat 73/85 Burg Meijerstraat 1/17 te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1 nov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177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7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7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93</meta:user-defined>
    <meta:user-defined meta:name="DCTERMS.abstract">Betreft: beschikking op aanvraag op locatie Zoutmanstr. 2/20 Molenstr, 1/5 Venestr, 73/85 Burg Meijerstr. 1/17</meta:user-defined>
    <dc:language>nl</dc:language>
    <meta:user-defined meta:name="OVERHEIDop.locatietype/OVERHEIDop.gebiedsmarkering">Vlak</meta:user-defined>
    <meta:user-defined meta:name="DC.title">Kennisgeving besluit op beschikking op aanvraag, Zoutmanstr. 1/20 Molenstr, 1/5 Venestr, 73/85 Burg Meijerstr. 1/17 te Geertruidenber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770</meta:user-defined>
    <meta:user-defined meta:name="OVERHEIDop.GmbID/DC.identifier">gmb-2024-431770</meta:user-defined>
    <meta:user-defined meta:name="OVERHEIDop.versieInformatie"/>
  </office:meta>
</office:document-meta>
</file>