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6 woningen aan Nieuwe Schoolstraa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6 woningen (Bouwactiviteit (omgevingsplan)), Nieuwe Schoolstraat ong., in Spijk (03-10-2024) (bezwaar mogelijk), ODR24095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92</meta:user-defined>
    <dc:language>nl</dc:language>
    <meta:user-defined meta:name="OVERHEIDop.locatietype/OVERHEIDop.gebiedsmarkering">Weg</meta:user-defined>
    <meta:user-defined meta:name="DC.title">Toestemming voor het bouwen van 6 woningen aan Nieuwe Schoolstraat te Sp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65</meta:user-defined>
    <meta:user-defined meta:name="OVERHEIDop.GmbID/DC.identifier">gmb-2024-431765</meta:user-defined>
    <meta:user-defined meta:name="OVERHEIDop.versieInformatie"/>
  </office:meta>
</office:document-meta>
</file>