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lzeterweg 2, 6281NN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0 oktober 2024 een besluit genomen op de aanvraag met zaaknummer Z2023-00000509 voor uitbreiding van het rijksmonument t.b.v. een woning voor de rustende boer op locatie Elzeterweg 2, 6281NN in Mechelen. De vergunning is <text:span text:style-name="nadrukvet">verleend</text:span>.</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text:span>) RvS: Raad van State (Postbus 20019, 2500 EA ’s-Gravenhage) OF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176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Beschikking op aanvraag op locatie Elzeterweg 2, 6281NN Mechelen</meta:user-defined>
    <dc:language>nl</dc:language>
    <meta:user-defined meta:name="OVERHEIDop.locatietype/OVERHEIDop.gebiedsmarkering">Punt</meta:user-defined>
    <meta:user-defined meta:name="DC.title">Kennisgeving besluit op omgevingsvergunning, Elzeterweg 2, 6281NN Mechelen</meta:user-defined>
    <meta:user-defined meta:name="OVERHEIDop.datumEindeReactietermijn">2024-11-29</meta:user-defined>
    <meta:user-defined meta:name="OVERHEIDop.terinzageleggingBG">https://jeleefomgeving.nl/inzien/807385177/df386d13-857b-11ef-a341-00505601200c</meta:user-defined>
    <meta:user-defined meta:name="DCTERMS.W3CDTF/DCTERMS.available">2024-10-18</meta:user-defined>
    <meta:user-defined meta:name="DCTERMS.W3CDTF/OVERHEIDop.jaargang">2024</meta:user-defined>
    <meta:user-defined meta:name="OVERHEIDop.publicationIssue">431764</meta:user-defined>
    <meta:user-defined meta:name="OVERHEIDop.GmbID/DC.identifier">gmb-2024-431764</meta:user-defined>
    <meta:user-defined meta:name="OVERHEIDop.versieInformatie"/>
  </office:meta>
</office:document-meta>
</file>