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Schoolstraat 47-49 te Mil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 okto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Schoolstraat 47-49 te Mill, gesplitste villa inclusief tuinhuis, kadastraal kenmerk: MIL00, sectie B, perceelnummer 3149 en 3150, aan te wijzen als gemeentelijk monument.</text:p>
              </text:list-item>
              <text:list-item text:style-override="id1-3-2-1-1-5-2">
                <text:number>2.</text:number>
                <text:p text:style-name="al">Schoolstraat 47-49 te Mill, gesplitste villa inclusief tuinhuis, kadastraal kenmerk: MIL00, sectie B, perceelnummer 3149 en 3150, te registeren in het gemeentelijk erfgoedregister.</text:p>
              </text:list-item>
            </text:list>
            <text:p text:style-name="common-al">
            <text:span text:style-name="nadrukvet">Motivering</text:span>
          </text:p>
            <text:p text:style-name="common-al">Uit de opgestelde redengevende omschrijving blijkt dat Schoolstraat 47-49 te Mill voldoende monumentale waarden bezit om aan te wijzen als gemeentelijk monument. </text:p>
            <text:p text:style-name="common-al">De gesplitste villa heeft een hoge cultuurhistorische waarde vanwege de bouwheer A. van Hout, de oprichter van de klompen en houtbewerkingsfabriek Van Hout, lang de belangrijkste werkgever in Mill. Hij maakte verder vierenveertig jaar deel uit van de gemeenteraad en was wethouder en locoburgemeester. Ook was hij voorzitter van het plaatselijke Wit-Gele Kruis en van de Vrijwillige Brandweer, waardoor kan worden gesteld dat Van hout en zijn nazaten een sleutelrol hebben gespeeld in de 20<text:span text:style-name="sup">ste</text:span>-eeuwse geschiedenis van Mill. De villa huize ‘De Kokse Beek’ vormt samen met de fabrieksschoorsteen aan de overzijde van de straat een belangrijke herinnering in steen van deze familie en hun erfgoed. De villa met de voormalige dienstvleugel heeft een hoge architectuur- en kunsthistorische waarde vanwege het de rijk gedetailleerde en schilderachtig opgezette hoofdbouw met samengestelde kap, gevels met tegelfries en de voor die tijd kenmerkende vensters met hun veelruits bovenlichten. Hoewel het als rationalistisch te omschrijven huis met zijn gaaf bewaarde exterieur en overwegend ook gaaf bewaarde interieur voor zijn ontstaanstijd qua stijl enigszins ouderwets is te noemen is het huis kwaliteitsvol uitgewerkt en vormgegeven, waarbij de ook aan de buitenzijde uitgebouwde stookplaatsen in het interieur van nr. 43 invloeden van de Engelse landhuisbouw verraden en de detaillering van de vloeren en lambriseringen in interieurs en glas-in-lood wel conform de rond 1920 in zwang komende Art Deco zijn vormgegeven. </text:p>
            <text:p text:style-name="last-al">Hoewel de voormalige dienstvleugel door de omvorming tot woning zowel in het interieur als het exterieur wijzigingen heeft ondergaan is het gebouw nog altijd goed herkenbaar als wezenlijk onderdeel van het complex. Het tuinhuisje met zijn gevels in quasi-vakwerk is als historisch bijgebouwtje van enige architectuurhistorische en bouwhistorische waarde. De villa met de voormalige dienstvleugel heeft situationele waarde vanwege haar beeldbepalende ligging op een ruim kavel op de hoek van de Brandsestraat en Schoolstraat en de thans groene zone van de voormalige spoorlijn die aan de andere zijde het erf begrensd. De villa met de voormalige dienstvleugel is in hoge mate gaaf bewaard gebleven, zowel wat betreft exterieur als interieur. Voor de L-vormige voormalige dienstvleugel geldt dat het exterieur en met name ook het interieur na de verdere opsplitsing in 1980 is gewijzigd, maar de hoofdvorm, gevelwerk en meerdere gevelopeningen zijn nog behouden gebleven, waardoor de oorspronkelijke functie en relatie tot de villa nog goed herkenbaar zijn. Villa’s in deze stijl en van dit formaat en gaafheid zijn zeker in de lokale context een zeldzame verschijning te noemen. </text:p>
            <text:p text:style-name="tekst_bottom"/>
          </text:section>
        </text:section>
        <text:section text:name="zakelijke-mededeling-sluiting_id1-3-2-2" text:style-name="zakelijke-mededeling-sluiting">
          <text:section text:name="ondertekening_id1-3-2-2-1">
            <text:p><text:span text:style-name="functie">Aldus vastgesteld in de vergadering van 1 oktober 2024.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76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6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6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0715 - D/24/202933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wijzing Schoolstraat 47-49 te Mill als gemeentelijk monument</meta:user-defined>
    <meta:user-defined meta:name="DCTERMS.W3CDTF/DCTERMS.available">2024-10-15</meta:user-defined>
    <meta:user-defined meta:name="DCTERMS.W3CDTF/OVERHEIDop.jaargang">2024</meta:user-defined>
    <meta:user-defined meta:name="OVERHEIDop.publicationIssue">431763</meta:user-defined>
    <meta:user-defined meta:name="OVERHEIDop.GmbID/DC.identifier">gmb-2024-431763</meta:user-defined>
    <meta:user-defined meta:name="OVERHEIDop.versieInformatie"/>
  </office:meta>
</office:document-meta>
</file>