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de Sitterstraat 22, 9902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4 een besluit genomen op de aanvraag met zaaknummer Z2024-00004029 voor het realiseren van een uitweg op de locatie Burgemeester de Sitterstraat 22, 9902N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7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29</meta:user-defined>
    <meta:user-defined meta:name="DCTERMS.abstract">10 oktober 2024 verleend voor het realiseren van een uitweg op de locatie Burgemeester de Sitterstraat 22, 9902NG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de Sitterstraat 22, 9902NG Apping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760</meta:user-defined>
    <meta:user-defined meta:name="OVERHEIDop.GmbID/DC.identifier">gmb-2024-431760</meta:user-defined>
    <meta:user-defined meta:name="OVERHEIDop.versieInformatie"/>
  </office:meta>
</office:document-meta>
</file>