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Voorgenomen verkoop perceelgedeelte Amstenrade A 2573 (nabij Zorgcomplex)</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able:table-cell table:style-name="entry" table:number-rows-spanned="1" table:number-columns-spanned="1">
                    <text:p text:style-name="table_al">Kern</text:p>
                  </table:table-cell>
                  <table:table-cell table:style-name="entry" table:number-rows-spanned="1" table:number-columns-spanned="1">
                    <text:p text:style-name="table_al">Locatie in de directe nabijheid van</text:p>
                  </table:table-cell>
                  <table:table-cell table:style-name="entry" table:number-rows-spanned="1" table:number-columns-spanned="1">
                    <text:p text:style-name="table_al">Kadastraal nr.</text:p>
                  </table:table-cell>
                  <table:table-cell table:style-name="entry" table:number-rows-spanned="1" table:number-columns-spanned="1">
                    <text:p text:style-name="table_al"> Aantal m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mstenrade</text:p>
                  </table:table-cell>
                  <table:table-cell table:style-name="entry" table:number-rows-spanned="1" table:number-columns-spanned="1">
                    <text:p text:style-name="table_al">Nabij Limietweg</text:p>
                  </table:table-cell>
                  <table:table-cell table:style-name="entry" table:number-rows-spanned="1" table:number-columns-spanned="1">
                    <text:p text:style-name="table_al">ASROO A 2573</text:p>
                  </table:table-cell>
                  <table:table-cell table:style-name="entry" table:number-rows-spanned="1" table:number-columns-spanned="1">
                    <text:p text:style-name="table_al">838</text:p>
                  </table:table-cell>
                </table:table-row>
              </table:table>
              <text:p text:style-name="table_bottom"/>
            </text:section>
            <text:p text:style-name="common-al">
            <text:span text:style-name="nadrukvet">Voornemen tot enkelvoudige gunning</text:span>
          </text:p>
            <text:p text:style-name="common-al">De gemeente Beekdaelen zal voor bovengenoemde locatie een gedeelte van het perceel verkopen aan Cicero Zorggroep ten behoeve van het aanleggen van een bewonerstuin voor het aangrenzende zorgcomplex. </text:p>
            <text:p text:style-name="common-al">
            <text:span text:style-name="nadrukvet"> Criteria en motivering</text:span>
          </text:p>
            <text:p text:style-name="common-al">De gemeente en Cicero Zorggroep hebben een overstemming bereikt over de verkoop van het perceelgedeelte kadastraal bekend gemeente Amstenrade, sectie A, nummer 2573 groot ca. 838 m2 ten behoeve van het aanleggen van een bewonerstuin voor het aangrenzende zorgcomplex. </text:p>
            <text:p text:style-name="common-al">
            <text:span text:style-name="nadrukcur">Algemeen</text:span>
          </text:p>
            <text:p text:style-name="common-al">De gemeente heeft geen (toekomstige) plannen met de locatie en de gewenste invulling voldoet aan het vigerende bestemmingsplan dat op de locatie rust. Gemeente heeft overleg gevoerd met de direct belanghebbenden, zijnde Vodafone (eigenaar zendmast) en de Schutterij Sint Gertrudis waarvan de percelen directie grenzen aan het hiervoor genoemde perceelgedeelte, beide partijen hebben aangegeven zelf geen interesse te hebben in dit perceelgedeelte en zijn van mening dat de bewonerstuin een zeer goed initiatief is. De gemeente is van mening dat Cicero Zorggroep de gevoeglijke gegadigde is voor dit perceelgedeelte omdat zij eigenaar en exploitant is van het direct aangrenzende zorgcomplex. </text:p>
            <text:p text:style-name="common-al">
            <text:span text:style-name="nadrukcur">Lokaal en algemeen belang </text:span>
          </text:p>
            <text:p text:style-name="common-al">De aanleg van een bewonerstuin is een welkome toevoeging van het woongenot van de bewoners van het aangrenzende zorgcomplex. Deze locatie is uitermate geschikt voor een bewonerstuin. </text:p>
            <text:p text:style-name="common-al">
            <text:span text:style-name="nadrukcur">Locatie </text:span>
          </text:p>
            <text:p text:style-name="common-al">Het is een bewuste keuze om deze bewonerstuin op dit perceelgedeelte aan te leggen omdat deze dan direct grenst aan het zorgcomplex en daarmee de leefbaarheid ten goede komt.</text:p>
            <text:p text:style-name="common-al">
            <text:span text:style-name="nadrukvet">Reactietermijn </text:span>
          </text:p>
            <text:p text:style-name="common-al">Indien u zich niet kunt verenigen met dit voornemen, dan dient u dit uiterlijk 1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175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5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5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verkoop perceelgedeelte Amstenrade A 2573 (nabij Zorgcomplex)</meta:user-defined>
    <meta:user-defined meta:name="DCTERMS.W3CDTF/DCTERMS.available">2024-10-16</meta:user-defined>
    <meta:user-defined meta:name="DCTERMS.W3CDTF/OVERHEIDop.jaargang">2024</meta:user-defined>
    <meta:user-defined meta:name="OVERHEIDop.publicationIssue">431758</meta:user-defined>
    <meta:user-defined meta:name="OVERHEIDop.GmbID/DC.identifier">gmb-2024-431758</meta:user-defined>
    <meta:user-defined meta:name="OVERHEIDop.versieInformatie"/>
  </office:meta>
</office:document-meta>
</file>