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5 grondgebonden woningen in Middelsee aan de het perceel tussen Skelta en Karolingen (OV-2024-0056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45 grondgebonden woningen in Middelsee aan de het perceel tussen Skelta en Karolingen. Bij ons geregistreerd onder kenmerk: OV-2024-0056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10-2024. De gemeente Leeuwarden neemt daarover waarschijnlijk voor 04-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75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5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5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672</meta:user-defined>
    <dc:language>nl</dc:language>
    <meta:user-defined meta:name="OVERHEIDop.locatietype/OVERHEIDop.gebiedsmarkering">Vlak</meta:user-defined>
    <meta:user-defined meta:name="DC.title">Aanvraag omgevingsvergunning voor het realiseren van 45 grondgebonden woningen in Middelsee aan de het perceel tussen Skelta en Karolingen (OV-2024-005672)</meta:user-defined>
    <meta:user-defined meta:name="DCTERMS.W3CDTF/DCTERMS.available">2024-10-14</meta:user-defined>
    <meta:user-defined meta:name="DCTERMS.W3CDTF/OVERHEIDop.jaargang">2024</meta:user-defined>
    <meta:user-defined meta:name="OVERHEIDop.publicationIssue">431751</meta:user-defined>
    <meta:user-defined meta:name="OVERHEIDop.GmbID/DC.identifier">gmb-2024-431751</meta:user-defined>
    <meta:user-defined meta:name="OVERHEIDop.versieInformatie"/>
  </office:meta>
</office:document-meta>
</file>