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Kerkweg 5 (DEI00 N 992) te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vrijstaande woning (Bouwactiviteit (technisch)), Kerkweg 5 (DEI00 N 992), in Rumpt (03-10-2024) (bezwaar mogelijk), ODR2411787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174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4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1787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Toestemming voor het bouwen van een vrijstaande woning aan Kerkweg 5 (DEI00 N 992) te Rumpt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1747</meta:user-defined>
    <meta:user-defined meta:name="OVERHEIDop.GmbID/DC.identifier">gmb-2024-431747</meta:user-defined>
    <meta:user-defined meta:name="OVERHEIDop.versieInformatie"/>
  </office:meta>
</office:document-meta>
</file>