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een nieuwe oprit van Wassenaerstraat 48 in Ter Aar (kern 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Wassenaerstraat 48 in Ter Aar (kern Langeraar) - zaaknummer Z2024-00001679 - aanvraag omgevingsvergunning voor het aanleggen van een nieuwe opri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74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79</meta:user-defined>
    <dc:language>nl</dc:language>
    <meta:user-defined meta:name="OVERHEIDop.locatietype/OVERHEIDop.gebiedsmarkering">Vlak</meta:user-defined>
    <meta:user-defined meta:name="DC.title">Aanvraag omgevingsvergunning ingetrokken, het aanleggen van een nieuwe oprit van Wassenaerstraat 48 in Ter Aar (kern Langeraar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43</meta:user-defined>
    <meta:user-defined meta:name="OVERHEIDop.GmbID/DC.identifier">gmb-2024-431743</meta:user-defined>
    <meta:user-defined meta:name="OVERHEIDop.versieInformatie"/>
  </office:meta>
</office:document-meta>
</file>