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poorstraat 5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poorstraat 5 te Mill, kadastraal kenmerk: MIL00, sectie G, perceelnummer 2555, aan te wijzen als gemeentelijk monument.</text:p>
              </text:list-item>
              <text:list-item text:style-override="id1-3-2-1-1-5-2">
                <text:number>2.</text:number>
                <text:p text:style-name="al">Spoorstraat 5 te Mill, kadastraal kenmerk: MIL00, sectie G, perceelnummer 2555, te registeren in het gemeentelijk erfgoedregister.</text:p>
              </text:list-item>
            </text:list>
            <text:p text:style-name="common-al">
            <text:span text:style-name="nadrukvet">Motivering</text:span>
          </text:p>
            <text:p text:style-name="common-al">Uit de opgestelde redengevende omschrijving blijkt dat Spoorstraat 5 te Mill voldoende monumentale waarden bezit om aan te wijzen als gemeentelijk monument. </text:p>
            <text:p text:style-name="last-al">Het dubbelwoonhuis heeft cultuurhistorische waarde als kenmerkende vooroorlogse middenstandswoning, tot stand gekomen in de periode waarin Mill zich van een louter agrarisch dorp ontwikkelde naar een plaats met industrie en andere bedrijvigheid. De middenstandswoningen uit het Interbellum vormen een tastbare herinnering aan deze ontwikkeling. Deze ontwikkelingen deden zich eerst vooral voor langs de Spoorstraat en de Stationsstraat, waarbij in de Stationsstraat de luxere villa’s de boventoon voerden. De geschetste ontwikkelingen zijn beide straten nog beleefbaar. Het dubbelwoonhuis heeft architectuurhistorische waarde vanwege de zorgvuldig gedetailleerde, karakteristieke gevels met siermetselwerk in expressionistische stijl. De woning vormt een ensemble met nummer 3 als dubbelwoonhuis en heeft daardoor situationele en ensemblewaarde. Als laatste is het exterieur van het dubbelwoonhuis in hoge mate gaaf bewaard gebleven. In het interieur van de woning zijn diverse elementen gaaf bewaard gebleven. Het dubbelwoonhuis heeft geen grote zeldzaamheidswaarde.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716 - D/24/2024359</meta:user-defined>
    <dc:language>nl</dc:language>
    <meta:user-defined meta:name="OVERHEIDop.locatietype/OVERHEIDop.gebiedsmarkering">Adres</meta:user-defined>
    <meta:user-defined meta:name="OVERHEIDop.locatietype/OVERHEIDop.gebiedsmarkering">Perceel</meta:user-defined>
    <meta:user-defined meta:name="DC.title">Aanwijzing Spoorstraat 5 te Mill als gemeentelijk monument</meta:user-defined>
    <meta:user-defined meta:name="DCTERMS.W3CDTF/DCTERMS.available">2024-10-15</meta:user-defined>
    <meta:user-defined meta:name="DCTERMS.W3CDTF/OVERHEIDop.jaargang">2024</meta:user-defined>
    <meta:user-defined meta:name="OVERHEIDop.publicationIssue">431742</meta:user-defined>
    <meta:user-defined meta:name="OVERHEIDop.GmbID/DC.identifier">gmb-2024-431742</meta:user-defined>
    <meta:user-defined meta:name="OVERHEIDop.versieInformatie"/>
  </office:meta>
</office:document-meta>
</file>