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Halloween Maaswijk 2024 – Maas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Halloween Maaswijk 2024.</text:p>
            <text:p text:style-name="tussenkopcur">Waar</text:p>
            <text:p text:style-name="common-al"> Wilhelmina Hofman Pootstraat en omgeving, 3207 DC, Maaswij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50642.</text:p>
            <text:p text:style-name="tussenkopcur">Datum evenement</text:p>
            <text:p text:style-name="common-al">26 oktober 2024.</text:p>
            <text:p text:style-name="tussenkopcur">Tijdstip</text:p>
            <text:p text:style-name="common-al">19:00 uur tot 22:00 uur.</text:p>
            <text:p text:style-name="tussenkopcur">Datum ontvangst</text:p>
            <text:p text:style-name="common-al">11 september 2024.</text:p>
            <text:p text:style-name="tussenkopcur">Datum besluit</text:p>
            <text:p text:style-name="common-al">3 oktober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1741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4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4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0642</meta:user-defined>
    <meta:user-defined meta:name="DCTERMS.abstract">Wilhelmina Hofman Pootstraa</meta:user-defined>
    <dc:language>nl</dc:language>
    <meta:user-defined meta:name="OVERHEIDop.locatietype/OVERHEIDop.gebiedsmarkering">Weg</meta:user-defined>
    <meta:user-defined meta:name="DC.title">Gemeente Nissewaard - Verleende Evenementenvergunning Halloween Maaswijk 2024 – Maaswijk.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741</meta:user-defined>
    <meta:user-defined meta:name="OVERHEIDop.GmbID/DC.identifier">gmb-2024-431741</meta:user-defined>
    <meta:user-defined meta:name="OVERHEIDop.versieInformatie"/>
  </office:meta>
</office:document-meta>
</file>